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6597in" style:use-optimal-column-width="false"/>
    </style:style>
    <style:style style:name="TableColumn5" style:family="table-column">
      <style:table-column-properties style:column-width="1.8361in" style:use-optimal-column-width="false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2.1006in" style:use-optimal-column-width="false"/>
    </style:style>
    <style:style style:name="Table3" style:family="table">
      <style:table-properties style:width="6.7576in" fo:margin-left="0in" table:align="center"/>
    </style:style>
    <style:style style:name="TableRow8" style:family="table-row">
      <style:table-row-properties style:min-row-height="0.497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4972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4972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4972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1.4812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line-height="0.3611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margin-top="0.0833in" fo:line-height="0.3611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Row50" style:family="table-row">
      <style:table-row-properties style:min-row-height="1.4729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833in" fo:line-height="0.3333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vertical-align="auto" fo:margin-top="0.0833in" fo:line-height="0.3333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vertical-align="auto" fo:margin-top="0.0833in" fo:line-height="0.3333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vertical-align="auto" fo:margin-top="0.0833in" fo:line-height="0.3333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justify" style:vertical-align="auto" fo:margin-top="0.0833in" fo:line-height="0.3333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text-align="justify" style:vertical-align="auto" fo:margin-top="0.0833in" fo:line-height="0.3333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snap-to-layout-grid="false" fo:text-align="center" fo:margin-top="0.0833in" fo:line-height="0.3333in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6979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6979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0.6979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77" style:family="table-row">
      <style:table-row-properties style:min-row-height="0.6979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margin-top="0.0833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</office:automatic-styles>
  <office:body>
    <office:text text:use-soft-page-breaks="true">
      <text:p text:style-name="P1">明志科技大學　　學年度職員在職進修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 <text:s text:c="2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<text:s text:c="3"/>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進修學校/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進修期間</text:p>
          </table:table-cell>
          <table:table-cell table:style-name="TableCell30" table:number-columns-spanned="3">
            <text:p text:style-name="P31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進修方式</text:p>
            <text:p text:style-name="P35">(請勾選一種)</text:p>
          </table:table-cell>
          <table:table-cell table:style-name="TableCell36" table:number-columns-spanned="3">
            <text:p text:style-name="P37">□<text:s/>進修學位<text:s text:c="7"/>1.□學士<text:s/>2.□碩士<text:s/></text:p>
            <text:p text:style-name="P38"><text:span text:style-name="T39">□</text:span><text:span text:style-name="T40"><text:s/></text:span><text:span text:style-name="T41">進修</text:span><text:span text:style-name="T42">學</text:span><text:span text:style-name="T43">分</text:span><text:span text:style-name="T44">班</text:span><text:span text:style-name="T45"><text:s text:c="5"/></text:span><text:span text:style-name="T46">1.</text:span><text:span text:style-name="T47">□學士</text:span><text:span text:style-name="T48"><text:s/>2.</text:span><text:span text:style-name="T49">□碩士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進修報告</text:p>
          </table:table-cell>
          <table:table-cell table:style-name="TableCell53" table:number-columns-spanned="3">
            <text:p text:style-name="P54">檢附：1.□成績單<text:s/>2.□學分證明<text:s/>3.□其他_______</text:p>
            <text:p text:style-name="P55">扼要敘述：</text:p>
            <text:p text:style-name="P56"/>
            <text:p text:style-name="P57"/>
            <text:p text:style-name="P58"/>
            <text:p text:style-name="P59"/>
            <text:p text:style-name="P60">報告人簽名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系級主管</text:p>
            <text:p text:style-name="P64">組長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院級主管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人事主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校　長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</table:table>
      <text:p text:style-name="P83"><text:span text:style-name="T84"><text:s text:c="2"/></text:span><text:span text:style-name="T85">本表存於人事室備查</text:span><text:span text:style-name="T86"><text:line-break/></text:span><text:span text:style-name="T87"><text:s text:c="2"/></text:span><text:span text:style-name="T88">表號：</text:span><text:span text:style-name="T89">A02013300</text:span><text:span text:style-name="T90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技 術 學 院</dc:title>
    <dc:subject/>
    <meta:initial-creator>cgit</meta:initial-creator>
    <dc:creator>E000048835</dc:creator>
    <meta:creation-date>2017-12-27T00:35:00Z</meta:creation-date>
    <dc:date>2017-12-27T00:35:00Z</dc:date>
    <meta:print-date>2014-09-1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