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2" style:family="table">
      <style:table-properties style:width="6.6201in" fo:margin-left="0in" table:align="left"/>
    </style:style>
    <style:style style:name="TableRow11" style:family="table-row">
      <style:table-row-properties style:min-row-height="0.874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1.38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margin-bottom="0.125in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h text:style-name="P13" text:outline-level="2"><text:bookmark-start text:name="_Toc153784975"/>教育部專科以上學校教師資格審查代表作合著人證明<text:bookmark-end text:name="_Toc15378497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(請詳列)</text:p>
            <text:p text:style-name="P84"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一、本證明係依據專科以上學校教師資格審定辦法第13條規定辦理。</text:p>
      <text:p text:style-name="P93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4">三、合著人（或共同研究人）須親自簽名蓋章。若合著人為外籍人士，本表得以外文撰寫。（務須使合著之外籍人士理解其內涵意義）。</text:p>
      <text:p text:style-name="P95">　　四、合著之著作，僅可一人用作代表著作送審，他人須放棄以該著作作為代表著作送審</text:p>
      <text:p text:style-name="P96">之權利。</text:p>
      <text:p text:style-name="P97">　　五、如各欄不敷填寫者，可另以附件呈現。</text:p>
      <text:h text:style-name="P98" text:outline-level="2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subject/>
    <meta:initial-creator>moejsmpc</meta:initial-creator>
    <dc:creator>E000048835</dc:creator>
    <meta:creation-date>2017-12-27T00:25:00Z</meta:creation-date>
    <dc:date>2017-12-27T00:25:00Z</dc:date>
    <meta:print-date>2010-02-10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