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2.1666in"/>
        </style:tab-stops>
      </style:paragraph-properties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2" style:family="table">
      <style:table-properties style:width="5.9062in" fo:margin-left="-0.0104in" table:align="left"/>
    </style:style>
    <style:style style:name="TableRow75" style:family="table-row">
      <style:table-row-properties style:min-row-height="0.3729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372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33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20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9083in" style:use-optimal-row-height="false" fo:keep-together="always"/>
    </style:style>
    <style:style style:name="TableCell12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1805in" style:use-optimal-row-height="false" fo:keep-together="always"/>
    </style:style>
    <style:style style:name="P1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1805in" style:use-optimal-row-height="false" fo:keep-together="always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0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05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5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5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05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8972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9604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1.0569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0722in" style:use-optimal-row-height="false" fo:keep-together="always"/>
    </style:style>
    <style:style style:name="TableCell266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8" style:family="table-cell">
      <style:table-cell-properties fo:border-top="none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margin-top="0.083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<draw:custom-shape svg:x="5.99306in" svg:y="0.28333in" svg:width="0.375in" svg:height="9.52917in" draw:z-index="251659776" draw:id="id0" draw:style-name="a1" draw:name="矩形 3" text:anchor-type="paragraph"><svg:title/><svg:desc/><text:p text:style-name="內文"><text:span text:style-name="T6">※</text:span><text:span text:style-name="T7">一式一聯</text:span><text:span text:style-name="T8">：</text:span><text:span text:style-name="T9">（結案）</text:span><text:span text:style-name="T10">申請人</text:span><text:span text:style-name="T11">→</text:span><text:span text:style-name="T12">二級</text:span><text:span text:style-name="T13">或</text:span><text:span text:style-name="T14">系級</text:span><text:span text:style-name="T15">主管</text:span><text:span text:style-name="T16">→</text:span><text:span text:style-name="T17">一級</text:span><text:span text:style-name="T18">或</text:span><text:span text:style-name="T19">院級</text:span><text:span text:style-name="T20">主管</text:span><text:span text:style-name="T21">→</text:span><text:span text:style-name="T22">會計室</text:span><text:span text:style-name="T23">→</text:span><text:span text:style-name="T24">人事</text:span><text:span text:style-name="T25">室</text:span><text:span text:style-name="T26">→</text:span><text:span text:style-name="T27">校長</text:span><text:span text:style-name="T28">→</text:span><text:span text:style-name="T29">會計室</text:span><text:span text:style-name="T30">→</text:span><text:span text:style-name="T31">人事室（影印存查）</text:span><text:span text:style-name="T32">→</text:span><text:span text:style-name="T33">申請人。</text:span></text:p><text:p text:style-name="內文"><text:span text:style-name="T34">※一式一聯：</text:span><text:span text:style-name="T35">（申請）</text:span><text:span text:style-name="T36">申請人</text:span><text:span text:style-name="T37">→</text:span><text:span text:style-name="T38">二級</text:span><text:span text:style-name="T39">或</text:span><text:span text:style-name="T40">系級</text:span><text:span text:style-name="T41">主管</text:span><text:span text:style-name="T42">→</text:span><text:span text:style-name="T43">一級</text:span><text:span text:style-name="T44">或</text:span><text:span text:style-name="T45">院級</text:span><text:span text:style-name="T46">主管</text:span><text:span text:style-name="T47">→</text:span><text:span text:style-name="T48">人事</text:span><text:span text:style-name="T49">室</text:span><text:span text:style-name="T50">→</text:span><text:span text:style-name="T51">校長</text:span><text:span text:style-name="T52">→</text:span><text:span text:style-name="T53">申請人。</text:span><text:span text:style-name="T54">（超過一萬元者請主管提報行政會議審議）</text:span></text:p><draw:enhanced-geometry draw:type="non-primitive" svg:viewBox="0 0 21600 21600" draw:enhanced-path="M 0 0 L 21600 0 21600 21600 0 21600 Z N"/></draw:custom-shape></text:span><text:span text:style-name="T55">明志科技大學</text:span><text:span text:style-name="T56">職員研習</text:span><text:span text:style-name="T57">申請</text:span><text:span text:style-name="T58"><text:s/>(</text:span><text:span text:style-name="T59">執行</text:span><text:span text:style-name="T60">)<text:s/></text:span><text:span text:style-name="T61">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 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單 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職<text:s/>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任職事項</text:p>
          </table:table-cell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研習名稱</text:p>
          </table:table-cell>
          <table:table-cell table:style-name="TableCell97" table:number-columns-spanned="11">
            <text:p text:style-name="P98">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主辦單位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進修期間</text:p>
          </table:table-cell>
          <table:table-cell table:style-name="TableCell108" table:number-columns-spanned="11">
            <text:p text:style-name="P109">自<text:s/><text:s/><text:s text:c="2"/>年<text:s/><text:s/><text:s text:c="2"/>月<text:s text:c="4"/><text:s/>日 <text:s text:c="3"/>至<text:s/><text:s text:c="3"/>年<text:s text:c="2"/><text:s/><text:s/>月<text:s text:c="2"/><text:s/><text:s text:c="2"/>日（共<text:s text:c="2"/><text:s/>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上課地點</text:p>
          </table:table-cell>
          <table:table-cell table:style-name="TableCell113" table:number-columns-spanned="11">
            <text:p text:style-name="P114"><text:s text:c="59"/>（註明縣、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 <text:s text:c="5"/>請 <text:s text:c="5"/>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執 <text:s text:c="5"/>行 <text:s text:c="5"/>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研</text:p>
            <text:p text:style-name="P123">習</text:p>
            <text:p text:style-name="P124">計</text:p>
            <text:p text:style-name="P125">畫</text:p>
            <text:p text:style-name="P126">摘</text:p>
            <text:p text:style-name="P127">要</text:p>
          </table:table-cell>
          <table:table-cell table:style-name="TableCell128" table:number-columns-spanned="5" table:number-rows-spanned="3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研</text:p>
            <text:p text:style-name="P132">習</text:p>
            <text:p text:style-name="P133">內</text:p>
            <text:p text:style-name="P134">容</text:p>
            <text:p text:style-name="P135">摘</text:p>
            <text:p text:style-name="P136">要</text:p>
          </table:table-cell>
          <table:table-cell table:style-name="TableCell137" table:number-columns-spanned="5" table:number-rows-spanned="3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預計費用</text:p>
          </table:table-cell>
          <table:table-cell table:style-name="TableCell152">
            <text:p text:style-name="P153">項目</text:p>
          </table:table-cell>
          <table:table-cell table:style-name="TableCell154" table:number-columns-spanned="2">
            <text:p text:style-name="P155">金額</text:p>
          </table:table-cell>
          <table:covered-table-cell/>
          <table:table-cell table:style-name="TableCell156" table:number-columns-spanned="2">
            <text:p text:style-name="P157">經費來源</text:p>
          </table:table-cell>
          <table:covered-table-cell/>
          <table:table-cell table:style-name="TableCell158" table:number-rows-spanned="5">
            <text:p text:style-name="P159">實際費用</text:p>
          </table:table-cell>
          <table:table-cell table:style-name="TableCell160" table:number-columns-spanned="2">
            <text:p text:style-name="P161">項目</text:p>
          </table:table-cell>
          <table:covered-table-cell/>
          <table:table-cell table:style-name="TableCell162" table:number-columns-spanned="2">
            <text:p text:style-name="P163">金額</text:p>
          </table:table-cell>
          <table:covered-table-cell/>
          <table:table-cell table:style-name="TableCell164">
            <text:p text:style-name="P165">經費來源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合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二級或系級主管</text:p>
          </table:table-cell>
          <table:table-cell table:style-name="TableCell229" table:number-columns-spanned="5">
            <text:p text:style-name="P230">費用超過10,000元，經<text:s text:c="2"/>年<text:s text:c="2"/>月<text:s text:c="2"/>日行政會議審查通過。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二級或系級主管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一級或院級主管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一級或院級主管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人事主任</text:p>
          </table:table-cell>
          <table:table-cell table:style-name="TableCell247" table:number-columns-spanned="5">
            <text:p text:style-name="P248">核銷期限：<text:s/>　<text:s/>年<text:s/>　<text:s/>月<text:s text:c="2"/>　日</text:p>
            <text:p text:style-name="P249"><text:span text:style-name="T250">□</text:span><text:span text:style-name="T251">年度</text:span><text:span text:style-name="T252">支用獎助補款</text:span><text:span text:style-name="T253">第</text:span><text:span text:style-name="T254"><text:s text:c="2"/></text:span><text:span text:style-name="T255">次申請</text:span></text:p>
            <text:p text:style-name="P256"><text:span text:style-name="T257">□</text:span><text:span text:style-name="T258">年度支用高教深耕經費第</text:span><text:span text:style-name="T259"><text:s text:c="2"/></text:span><text:span text:style-name="T260">次申請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人事主任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校長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校長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><text:span text:style-name="T275">註：逾</text:span><text:span text:style-name="T276">核銷期限者不予補助，每年</text:span><text:span text:style-name="T277">7</text:span><text:span text:style-name="T278">月及</text:span><text:span text:style-name="T279">12</text:span><text:span text:style-name="T280">月配合會計結帳，應依通知時間提早核銷。</text:span></text:p>
      <text:p text:style-name="P281"><text:span text:style-name="T282">表號：</text:span><text:span text:style-name="T283">A0201</text:span><text:span text:style-name="T284">3051</text:span><text:span text:style-name="T285">4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944in" svg:y="0.0013in" draw:z-index="0"><draw:text-box fo:min-height="0in" fo:min-width="0in"><text:p text:style-name="頁尾"><text:span text:style-name="T3"><text:page-number text:fixed="false">1</text:page-number></text:span></text:p></draw:text-box></draw:frame><text:span text:style-name="T4">職員在職進修與研習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user</meta:initial-creator>
    <dc:creator>祝明勤</dc:creator>
    <meta:creation-date>2021-04-22T06:47:00Z</meta:creation-date>
    <dc:date>2021-04-22T06:47:00Z</dc:date>
    <meta:print-date>2021-04-16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