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1.0694in" style:use-optimal-column-width="false"/>
    </style:style>
    <style:style style:name="TableColumn8" style:family="table-column">
      <style:table-column-properties style:column-width="2.0708in" style:use-optimal-column-width="false"/>
    </style:style>
    <style:style style:name="Table4" style:family="table">
      <style:table-properties style:width="6.309in" fo:margin-left="0in" table:align="left"/>
    </style:style>
    <style:style style:name="TableRow9" style:family="table-row">
      <style:table-row-properties style:min-row-height="0.354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1.8333in"/>
      <style:text-properties style:font-name="標楷體" style:font-name-asian="標楷體" fo:color="#000000"/>
    </style:style>
    <style:style style:name="TableRow30" style:family="table-row">
      <style:table-row-properties style:min-row-height="3.847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3.8361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明志科技大學教師學位進修補助<text:s text:c="3"/>單據黏貼單</text:p>
      <text:p text:style-name="P2"><text:span text:style-name="T3">學年 <text:s text:c="6"/>學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(所)別</text:p>
          </table:table-cell>
          <table:table-cell table:style-name="TableCell12">
            <text:p text:style-name="P13"/>
          </table:table-cell>
          <table:table-cell table:style-name="TableCell14">
            <text:p text:style-name="P15">姓<text:s text:c="4"/><text:s text:c="4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雜費合計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補助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學雜費繳款單收據正面黏貼處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生證正反面及成績單影本黏貼處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內文"><text:span text:style-name="T39">進修補助經費來源：□教育部</text:span><text:span text:style-name="T40">整體發展</text:span><text:span text:style-name="T41">獎補助款 <text:s text:c="2"/>□本校編列預算（由人事室勾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E000048835</dc:creator>
    <meta:creation-date>2017-12-27T00:22:00Z</meta:creation-date>
    <dc:date>2017-12-27T00:22:00Z</dc:date>
    <meta:print-date>2012-07-1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