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1083in" style:use-optimal-column-width="false"/>
    </style:style>
    <style:style style:name="TableColumn16" style:family="table-column">
      <style:table-column-properties style:column-width="0.2666in" style:use-optimal-column-width="false"/>
    </style:style>
    <style:style style:name="TableColumn17" style:family="table-column">
      <style:table-column-properties style:column-width="0.2333in" style:use-optimal-column-width="false"/>
    </style:style>
    <style:style style:name="TableColumn18" style:family="table-column">
      <style:table-column-properties style:column-width="0.7666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3583in" style:use-optimal-column-width="false"/>
    </style:style>
    <style:style style:name="TableColumn24" style:family="table-column">
      <style:table-column-properties style:column-width="0.0166in" style:use-optimal-column-width="false"/>
    </style:style>
    <style:style style:name="TableColumn25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11.125in" fo:margin-left="0.0194in" table:align="left"/>
    </style:style>
    <style:style style:name="TableRow26" style:family="table-row">
      <style:table-row-properties style:min-row-height="0.3708in"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reak-before="page" fo:text-align="center" fo:margin-right="-0.0194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24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227in" style:use-optimal-row-height="false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0666in" style:use-optimal-row-height="false"/>
    </style:style>
    <style:style style:name="TableCell7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1881in" style:use-optimal-row-height="false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1798in" style:use-optimal-row-height="false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177in" style:use-optimal-row-height="false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177in" style:use-optimal-row-height="false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0666in" style:use-optimal-row-height="false"/>
    </style:style>
    <style:style style:name="TableCell16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0666in"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0666in" style:use-optimal-row-height="false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2395in" style:use-optimal-row-height="false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34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1229in" style:use-optimal-row-height="false"/>
    </style:style>
    <style:style style:name="TableCell24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625in double #000000" style:border-line-width-top="0.0208in 0.0208in 0.0208in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0.0666in" style:use-optimal-row-height="false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min-row-height="0.0666in" style:use-optimal-row-height="false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0.0923in" style:use-optimal-row-height="false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 style:min-row-height="0.0486in" style:use-optimal-row-height="false"/>
    </style:style>
    <style:style style:name="TableCell3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152in" style:use-optimal-row-height="false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min-row-height="0.0666in" style:use-optimal-row-height="false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 style:min-row-height="0.0666in" style:use-optimal-row-height="false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7" style:family="table-row">
      <style:table-row-properties style:min-row-height="0.4527in" style:use-optimal-row-height="false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fo:text-align="justify" fo:margin-right="0.4166in"/>
      <style:text-properties style:font-name="標楷體" style:font-name-asian="標楷體" fo:font-size="10pt" style:font-size-asian="10pt" style:font-size-complex="10pt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23" style:family="table-row">
      <style:table-row-properties style:min-row-height="0.4763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33" style:family="table-row">
      <style:table-row-properties style:min-row-height="0.3937in" style:use-optimal-row-height="false"/>
    </style:style>
    <style:style style:name="TableCell4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3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40" style:family="table-row">
      <style:table-row-properties style:min-row-height="0.302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46" style:family="table-row">
      <style:table-row-properties style:min-row-height="0.4263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<text:span text:style-name="T29"><text:s text:c="3"/></text:span><text:span text:style-name="T30"><text:s/>(</text:span><text:span text:style-name="T31"><text:s text:c="16"/></text:span><text:span text:style-name="T32"><text:s text:c="4"/></text:span><text:span text:style-name="T33"><text:s/></text:span><text:span text:style-name="T34"><text:s/></text:span><text:span text:style-name="T35">學 校 <text:s/>) 教 職 員</text:span><text:span text:style-name="T36"><text:s/></text:span><text:span text:style-name="T37">( □</text:span><text:span text:style-name="T38"><text:s/></text:span><text:span text:style-name="T39">自願</text:span><text:span text:style-name="T40"><text:s/>/ □</text:span><text:span text:style-name="T41"><text:s/></text:span><text:span text:style-name="T42">屆齡 /</text:span><text:span text:style-name="T43"><text:s/>□</text:span><text:span text:style-name="T44"><text:s/></text:span><text:span text:style-name="T45">命令</text:span><text:span text:style-name="T46">) 退 休 事 實 表<text:s/></text:span><text:span text:style-name="T47"><text:s text:c="3"/></text:span><text:span text:style-name="T48"><text:s text:c="4"/></text:span><text:span text:style-name="T49"><text:s/>中華民國 <text:s text:c="2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姓<text:s text:c="2"/>名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身分證統一編號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性 別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>出生年月日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民 國 <text:s text:c="5"/>年 <text:s text:c="2"/><text:s/><text:s/>月 <text:s/><text:s text:c="2"/><text:s/>日</text:p>
          </table:table-cell>
          <table:covered-table-cell/>
        </table:table-row>
        <table:table-row table:style-name="TableRow67">
          <table:table-cell table:style-name="TableCell68" table:number-columns-spanned="24">
            <text:p text:style-name="P69">永久住址： <text:s text:c="95"/><text:s text:c="13"/>電話：（ <text:s text:c="3"/>）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經 歷</text:p>
          </table:table-cell>
          <table:table-cell table:style-name="TableCell73" table:number-columns-spanned="2">
            <text:p text:style-name="P74">序號</text:p>
          </table:table-cell>
          <table:covered-table-cell/>
          <table:table-cell table:style-name="TableCell75" table:number-columns-spanned="2">
            <text:p text:style-name="P76">任 <text:s text:c="2"/>職 <text:s text:c="2"/>學<text:s text:c="3"/>校</text:p>
          </table:table-cell>
          <table:covered-table-cell/>
          <table:table-cell table:style-name="TableCell77">
            <text:p text:style-name="P78">職 <text:s/>稱</text:p>
          </table:table-cell>
          <table:table-cell table:style-name="TableCell79" table:number-columns-spanned="7">
            <text:p text:style-name="P80">起 <text:s text:c="3"/>訖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序號</text:p>
          </table:table-cell>
          <table:covered-table-cell/>
          <table:table-cell table:style-name="TableCell83" table:number-columns-spanned="4">
            <text:p text:style-name="P84">任 <text:s text:c="2"/>職 <text:s text:c="2"/>學 <text:s text:c="2"/>校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職 <text:s/>稱</text:p>
          </table:table-cell>
          <table:covered-table-cell/>
          <table:covered-table-cell/>
          <table:covered-table-cell/>
          <table:table-cell table:style-name="TableCell87">
            <text:p text:style-name="P88">起 <text:s text:c="3"/>訖 <text:s text:c="3"/>年 <text:s text:c="3"/>月</text:p>
          </table:table-cell>
        </table:table-row>
        <table:table-row table:style-name="TableRow89">
          <table:table-cell table:style-name="TableCell90" table:number-rows-spanned="4">
            <text:p text:style-name="P91">私立學校</text:p>
            <text:p text:style-name="P92"><text:span text:style-name="T93">新制</text:span><text:span text:style-name="T94">施行前</text:span><text:span text:style-name="T95">98.12.31</text:span></text:p>
          </table:table-cell>
          <table:table-cell table:style-name="TableCell96" table:number-columns-spanned="2">
            <text:p text:style-name="P97">一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7">
            <text:p text:style-name="P103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五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><text:s text:c="3"/>年 <text:s text:c="2"/>月 <text:s text:c="3"/>日至 <text:s text:c="2"/>年 <text:s text:c="2"/>月 <text:s text:c="3"/>日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二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7">
            <text:p text:style-name="P121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六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<text:s text:c="3"/>年 <text:s text:c="2"/>月 <text:s text:c="3"/>日至 <text:s text:c="2"/>年 <text:s text:c="2"/>月 <text:s text:c="3"/>日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三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7">
            <text:p text:style-name="P139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七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><text:s text:c="3"/>年 <text:s text:c="2"/>月 <text:s text:c="3"/>日至 <text:s text:c="2"/>年 <text:s text:c="2"/>月 <text:s text:c="3"/>日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四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7">
            <text:p text:style-name="P157"><text:s text:c="2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八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><text:s text:c="2"/>年 <text:s text:c="2"/>月 <text:s text:c="3"/>日至 <text:s text:c="2"/>年 <text:s text:c="2"/>月 <text:s text:c="3"/>日</text:p>
          </table:table-cell>
        </table:table-row>
        <table:table-row table:style-name="TableRow166">
          <table:table-cell table:style-name="TableCell167" table:number-rows-spanned="4">
            <text:p text:style-name="P168">私立學校</text:p>
            <text:p text:style-name="P169"><text:span text:style-name="T170">新制</text:span><text:span text:style-name="T171">施行後</text:span><text:span text:style-name="T172">99.1.1</text:span></text:p>
          </table:table-cell>
          <table:table-cell table:style-name="TableCell173" table:number-columns-spanned="2">
            <text:p text:style-name="P174">一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7">
            <text:p text:style-name="P180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五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><text:span text:style-name="T189"><text:s text:c="3"/>年 <text:s text:c="2"/>月 <text:s text:c="3"/>日至 <text:s text:c="2"/>年 <text:s text:c="2"/>月 <text:s text:c="3"/>日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二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7">
            <text:p text:style-name="P199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六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><text:span text:style-name="T208"><text:s text:c="3"/>年 <text:s text:c="2"/>月 <text:s text:c="3"/>日至 <text:s text:c="2"/>年 <text:s text:c="2"/>月 <text:s text:c="3"/>日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三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7">
            <text:p text:style-name="P218"><text:s text:c="2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七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><text:span text:style-name="T227"><text:s text:c="3"/>年 <text:s text:c="2"/>月 <text:s text:c="3"/>日至 <text:s text:c="2"/>年 <text:s text:c="2"/>月 <text:s text:c="3"/>日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四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7">
            <text:p text:style-name="P237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八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><text:span text:style-name="T246"><text:s text:c="3"/>年 <text:s text:c="2"/>月 <text:s text:c="3"/>日至 <text:s text:c="2"/>年 <text:s text:c="2"/>月 <text:s text:c="3"/>日</text:span></text:p>
          </table:table-cell>
        </table:table-row>
        <table:table-row table:style-name="TableRow247">
          <table:table-cell table:style-name="TableCell248" table:number-rows-spanned="4">
            <text:p text:style-name="P249">公立學校</text:p>
            <text:p text:style-name="P250"><text:span text:style-name="T251">新制施行前</text:span><text:span text:style-name="T252">85.1.31</text:span></text:p>
          </table:table-cell>
          <table:table-cell table:style-name="TableCell253" table:number-columns-spanned="2">
            <text:p text:style-name="P254">一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7">
            <text:p text:style-name="P260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五</text:p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><text:span text:style-name="T269"><text:s text:c="3"/>年 <text:s text:c="2"/>月 <text:s text:c="3"/>日至 <text:s text:c="2"/>年 <text:s text:c="2"/>月 <text:s text:c="3"/>日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二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7">
            <text:p text:style-name="P279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六</text:p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><text:span text:style-name="T288"><text:s text:c="3"/>年 <text:s text:c="2"/>月 <text:s text:c="3"/>日至 <text:s text:c="2"/>年 <text:s text:c="2"/>月 <text:s text:c="3"/>日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三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7">
            <text:p text:style-name="P298"><text:s text:c="2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七</text:p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><text:span text:style-name="T307"><text:s text:c="3"/>年 <text:s text:c="2"/>月 <text:s text:c="3"/>日至 <text:s text:c="2"/>年 <text:s text:c="2"/>月 <text:s text:c="3"/>日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四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7">
            <text:p text:style-name="P317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八</text:p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><text:span text:style-name="T326"><text:s text:c="3"/>年 <text:s text:c="2"/>月 <text:s text:c="3"/>日至 <text:s text:c="2"/>年 <text:s text:c="2"/>月 <text:s text:c="3"/>日</text:span></text:p>
          </table:table-cell>
        </table:table-row>
        <table:table-row table:style-name="TableRow327">
          <table:table-cell table:style-name="TableCell328" table:number-rows-spanned="4">
            <text:p text:style-name="P329">公立學校</text:p>
            <text:p text:style-name="P330"><text:span text:style-name="T331">新制施行後</text:span><text:span text:style-name="T332">85.2.1</text:span></text:p>
          </table:table-cell>
          <table:table-cell table:style-name="TableCell333" table:number-columns-spanned="2">
            <text:p text:style-name="P334">一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7">
            <text:p text:style-name="P340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五</text:p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>
            <text:p text:style-name="P348"><text:span text:style-name="T349"><text:s text:c="3"/>年 <text:s text:c="2"/>月 <text:s text:c="3"/>日至 <text:s text:c="2"/>年 <text:s text:c="2"/>月 <text:s text:c="3"/>日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>二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7">
            <text:p text:style-name="P359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六</text:p>
          </table: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>
            <text:p text:style-name="P367"><text:span text:style-name="T368"><text:s text:c="3"/>年 <text:s text:c="2"/>月 <text:s text:c="3"/>日至 <text:s text:c="2"/>年 <text:s text:c="2"/>月 <text:s text:c="3"/>日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>三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7">
            <text:p text:style-name="P378"><text:s text:c="2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七</text:p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>
            <text:p text:style-name="P386"><text:span text:style-name="T387"><text:s text:c="3"/>年 <text:s text:c="2"/>月 <text:s text:c="3"/>日至 <text:s text:c="2"/>年 <text:s text:c="2"/>月 <text:s text:c="3"/>日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四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7">
            <text:p text:style-name="P397"><text:s text:c="3"/>年 <text:s text:c="2"/>月 <text:s text:c="3"/>日至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>八</text:p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><text:span text:style-name="T406"><text:s text:c="3"/>年 <text:s text:c="2"/>月 <text:s text:c="3"/>日至 <text:s text:c="2"/>年 <text:s text:c="2"/>月 <text:s text:c="3"/>日</text:span></text:p>
          </table:table-cell>
        </table:table-row>
        <table:table-row table:style-name="TableRow407">
          <table:table-cell table:style-name="TableCell408" table:number-columns-spanned="4">
            <text:p text:style-name="P409">合計任職年資</text:p>
          </table:table-cell>
          <table:covered-table-cell/>
          <table:covered-table-cell/>
          <table:covered-table-cell/>
          <table:table-cell table:style-name="TableCell410" table:number-columns-spanned="5">
            <text:p text:style-name="P411"><text:s text:c="12"/>年 <text:s text:c="9"/>個月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>退休時之本(年功)薪</text:p>
          </table:table-cell>
          <table:covered-table-cell/>
          <table:table-cell table:style-name="TableCell414" table:number-columns-spanned="9">
            <text:p text:style-name="P415"><text:s text:c="23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 table:number-rows-spanned="3">
            <text:p text:style-name="P417">(由本會填寫)</text:p>
            <text:p text:style-name="P418">私校儲金施行前年資： <text:s text:c="2"/>年 <text:s text:c="3"/>個月</text:p>
            <text:p text:style-name="P419">私校儲金施行後年資： <text:s text:c="2"/>年 <text:s text:c="3"/>月 <text:s text:c="4"/>日</text:p>
            <text:p text:style-name="P420">公校新制施行前年資： <text:s text:c="2"/>年 <text:s text:c="3"/>個月</text:p>
            <text:p text:style-name="P421">公校新制施行後年資： <text:s text:c="2"/>年 <text:s text:c="3"/>個月</text:p>
            <text:p text:style-name="P422">總計： <text:s text:c="5"/>年 <text:s text:c="2"/><text:s text:c="2"/><text:s text:c="3"/>個月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退休時之職稱</text:p>
          </table:table-cell>
          <table:covered-table-cell/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退休生效年月日</text:p>
          </table:table-cell>
          <table:covered-table-cell/>
          <table:table-cell table:style-name="TableCell430" table:number-columns-spanned="9">
            <text:p text:style-name="P431"><text:s text:c="11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4">
            <text:p text:style-name="P435">適 <text:s/>用 <text:s/>條 <text:s/>款</text:p>
          </table:table-cell>
          <table:covered-table-cell/>
          <table:covered-table-cell/>
          <table:covered-table-cell/>
          <table:table-cell table:style-name="TableCell436" table:number-columns-spanned="16">
            <text:p text:style-name="P437">學校法人及其所屬私立學校教職員退休撫卹離職資遣條例第 <text:s/>條<text:s text:c="2"/>項<text:s text:c="2"/>款<text:s text:c="2"/>目</text:p>
            <text:p text:style-name="P438">(請於本表加蓋學校關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12">
            <text:p text:style-name="P442">□本人切結除上列在公立學校服務之年資外，未有公務員或軍人身分之服務年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2">
            <text:p text:style-name="P444">公教人員保險養老給付選擇<text:s/>□請領<text:s/><text:s/>□暫不請領</text:p>
            <text:p text:style-name="P445">請領方式 選擇:<text:s/>□一次給付<text:s text:c="2"/>□年金給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本 <text:s text:c="3"/>人</text:p>
            <text:p text:style-name="P449">簽名蓋章</text:p>
          </table:table-cell>
          <table:covered-table-cell/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>人 事 主 管</text:p>
            <text:p text:style-name="P454"><text:span text:style-name="T455">簽名或蓋章</text:span></text:p>
          </table:table-cell>
          <table:covered-table-cell/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>學 校 校 長 <text:s text:c="4"/></text:p>
            <text:p text:style-name="P460"><text:span text:style-name="T461">簽名或蓋章</text:span></text:p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25in" fo:margin-left="0.25in" fo:margin-bottom="0.0319in" fo:margin-right="0.193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   立   學   校   教   職   員   工   申 請應即  退   休   事   實   表             中華民國     年     月     日</dc:title>
    <dc:subject/>
    <meta:initial-creator>退撫會員工電腦</meta:initial-creator>
    <dc:creator>E000048835</dc:creator>
    <meta:creation-date>2017-12-27T00:18:00Z</meta:creation-date>
    <dc:date>2017-12-27T00:18:00Z</dc:date>
    <meta:print-date>2014-03-12T00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5" meta:character-count="1908" meta:row-count="13" meta:non-whitespace-character-count="1626"/>
  </office:meta>
</office:document-meta>
</file>