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圓體" svg:font-family="華康超圓體" style:font-family-generic="modern" style:font-pitch="fixed" svg:panose-1="2 15 12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 fo:margin-left="1.0611in" fo:text-indent="-1.0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ableColumn9" style:family="table-column">
      <style:table-column-properties style:column-width="1.2826in" style:use-optimal-column-width="false"/>
    </style:style>
    <style:style style:name="TableColumn10" style:family="table-column">
      <style:table-column-properties style:column-width="0.0194in" style:use-optimal-column-width="false"/>
    </style:style>
    <style:style style:name="TableColumn11" style:family="table-column">
      <style:table-column-properties style:column-width="0.3902in" style:use-optimal-column-width="false"/>
    </style:style>
    <style:style style:name="TableColumn12" style:family="table-column">
      <style:table-column-properties style:column-width="0.8736in" style:use-optimal-column-width="false"/>
    </style:style>
    <style:style style:name="TableColumn13" style:family="table-column">
      <style:table-column-properties style:column-width="0.9972in" style:use-optimal-column-width="false"/>
    </style:style>
    <style:style style:name="TableColumn14" style:family="table-column">
      <style:table-column-properties style:column-width="0.2868in" style:use-optimal-column-width="false"/>
    </style:style>
    <style:style style:name="TableColumn15" style:family="table-column">
      <style:table-column-properties style:column-width="0.7958in" style:use-optimal-column-width="false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1.2847in" style:use-optimal-column-width="false"/>
    </style:style>
    <style:style style:name="Table8" style:family="table">
      <style:table-properties style:width="6.418in" fo:margin-left="0in" table:align="left"/>
    </style:style>
    <style:style style:name="TableRow19" style:family="table-row">
      <style:table-row-properties style:min-row-height="0.383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keep-with-next="always" fo:text-align="center" style:line-height-at-least="0in"/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keep-with-next="always" fo:text-align="justify" style:line-height-at-least="0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keep-with-next="always" fo:text-align="center" style:line-height-at-least="0in"/>
      <style:text-properties style:font-name-asian="標楷體" fo:color="#000000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Row44" style:family="table-row">
      <style:table-row-properties style:min-row-height="0.420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/>
    </style:style>
    <style:style style:name="P49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/>
    </style:style>
    <style:style style:name="TableRow50" style:family="table-row">
      <style:table-row-properties style:min-row-height="0.7166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P68" style:parent-style-name="內文" style:family="paragraph">
      <style:paragraph-properties fo:text-align="justify" fo:line-height="0.25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fo:text-align="justify" fo:line-height="0.25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83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85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86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Row87" style:family="table-row">
      <style:table-row-properties style:min-row-height="0.5916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keep-with-next="always" fo:line-height="0.2222in" fo:margin-left="0.2479in" fo:text-indent="-0.2479in">
        <style:tab-stops/>
      </style:paragraph-properties>
    </style:style>
    <style:style style:name="T90" style:parent-style-name="預設段落字型" style:family="text">
      <style:text-properties style:font-name="華康超圓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華康超圓體" style:font-name-asian="標楷體" fo:color="#000000" fo:font-size="14pt" style:font-size-asian="14pt"/>
    </style:style>
    <style:style style:name="T93" style:parent-style-name="預設段落字型" style:family="text">
      <style:text-properties style:font-name="華康超圓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華康超圓體" style:font-name-asian="標楷體" fo:color="#000000" fo:font-size="14pt" style:font-size-asian="14pt"/>
    </style:style>
    <style:style style:name="P96" style:parent-style-name="內文" style:family="paragraph">
      <style:paragraph-properties fo:keep-with-next="always" fo:margin-top="0.125in" fo:line-height="0.2222in" fo:margin-left="0.2479in" fo:text-indent="-0.247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7" style:family="table-row">
      <style:table-row-properties style:min-row-height="1.0312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fo:text-align="justify" style:line-height-at-least="0in" fo:margin-left="0.177in" fo:text-indent="-0.17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ableRow111" style:family="table-row">
      <style:table-row-properties style:min-row-height="0.3715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117" style:parent-style-name="內文" style:family="paragraph">
      <style:paragraph-properties fo:text-align="justify" style:line-height-at-least="0in" fo:margin-left="0.177in" fo:text-indent="-0.17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fo:text-align="justify" style:line-height-at-least="0in" fo:margin-left="0.177in" fo:text-indent="-0.17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23" style:family="table-row">
      <style:table-row-properties style:min-row-height="1.3555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129" style:parent-style-name="內文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0.2777in" fo:margin-left="0.1784in" fo:text-indent="-0.1965in">
        <style:tab-stops/>
      </style:paragraph-properties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line-height="0.2777in" fo:margin-left="0.1784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8" style:family="table-row">
      <style:table-row-properties style:min-row-height="0.4048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ableRow142" style:family="table-row">
      <style:table-row-properties style:min-row-height="0.384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/>
    </style:style>
    <style:style style:name="TableRow153" style:family="table-row">
      <style:table-row-properties style:min-row-height="0.6805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-asian="標楷體" fo:color="#000000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color="#000000" fo:font-size="16pt" style:font-size-asian="16pt"/>
    </style:style>
    <style:style style:name="P166" style:parent-style-name="內文" style:family="paragraph">
      <style:paragraph-properties fo:text-align="justify" style:line-height-at-least="0in" fo:text-indent="1.4027in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明志科技大學規章辦法</text:span><text:span text:style-name="T4">異動</text:span><text:span text:style-name="T5"><text:s text:c="2"/></text:span><text:span text:style-name="T6">申請表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規章辦法名稱</text:p>
          </table:table-cell>
          <table:covered-table-cell/>
          <table:table-cell table:style-name="TableCell22" table:number-columns-spanned="3">
            <text:h text:style-name="P23" text:outline-level="2"/>
          </table:table-cell>
          <table:covered-table-cell/>
          <table:covered-table-cell/>
          <table:table-cell table:style-name="TableCell24" table:number-columns-spanned="3">
            <text:h text:style-name="P25" text:outline-level="2"><text:span text:style-name="T26">規章辦法原編號</text:span></text:h>
          </table:table-cell>
          <table:covered-table-cell/>
          <table:covered-table-cell/>
          <table:table-cell table:style-name="TableCell27" table:number-columns-spanned="2">
            <text:h text:style-name="P28" text:outline-level="2"/>
          </table:table-cell>
          <table:covered-table-cell/>
        </table:table-row>
        <table:table-row table:style-name="TableRow29">
          <table:table-cell table:style-name="TableCell30" table:number-columns-spanned="5">
            <text:p text:style-name="P31"><text:span text:style-name="T32">□</text:span><text:span text:style-name="T33">制訂</text:span><text:span text:style-name="T34"><text:s text:c="5"/></text:span><text:span text:style-name="T35">□</text:span><text:span text:style-name="T36">修訂</text:span><text:span text:style-name="T37"><text:s text:c="5"/></text:span><text:span text:style-name="T38">□</text:span><text:span text:style-name="T39">廢止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規章辦法新編號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原因</text:p>
          </table:table-cell>
          <table:covered-table-cell/>
          <table:table-cell table:style-name="TableCell47" table:number-columns-spanned="8"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會簽業管部門</text:span><text:span text:style-name="T54">(本辦法條文是否有業管單位的子條文)</text:span></text:p>
          </table:table-cell>
          <table:covered-table-cell/>
          <table:table-cell table:style-name="TableCell55" table:number-columns-spanned="8">
            <text:p text:style-name="P56">□沒有，免會。<text:s/></text:p>
            <text:p text:style-name="P57"><text:span text:style-name="T58">□是。敬會業管部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會議審查通過</text:p>
          </table:table-cell>
          <table:covered-table-cell/>
          <table:table-cell table:style-name="TableCell62" table:number-columns-spanned="3">
            <text:p text:style-name="P63"><text:span text:style-name="T64">□系務會議</text:span></text:p>
            <text:p text:style-name="P65"><text:span text:style-name="T66">□院務</text:span><text:span text:style-name="T67">會議</text:span></text:p>
            <text:p text:style-name="P68"><text:span text:style-name="T69">□</text:span><text:span text:style-name="T70">行政</text:span><text:span text:style-name="T71">會議</text:span></text:p>
            <text:p text:style-name="P72"><text:span text:style-name="T73">□校務</text:span><text:span text:style-name="T74">會議</text:span></text:p>
            <text:p text:style-name="P75">□其他：(請說明)</text:p>
            <text:p text:style-name="P76"><text:s text:c="14"/></text:p>
          </table:table-cell>
          <table:covered-table-cell/>
          <table:covered-table-cell/>
          <table:table-cell table:style-name="TableCell77" table:number-columns-spanned="2">
            <text:p text:style-name="P78">會議審查</text:p>
            <text:p text:style-name="P79"><text:span text:style-name="T80">日期</text:span></text:p>
          </table:table-cell>
          <table:covered-table-cell/>
          <table:table-cell table:style-name="TableCell81" table:number-columns-spanned="3">
            <text:p text:style-name="P82"><text:s text:c="4"/>年<text:s text:c="4"/>月<text:s text:c="3"/>日</text:p>
            <text:p text:style-name="P83"><text:s text:c="4"/>年<text:s text:c="4"/>月<text:s text:c="3"/>日</text:p>
            <text:p text:style-name="P84"><text:s text:c="4"/>年<text:s text:c="4"/>月<text:s text:c="3"/>日</text:p>
            <text:p text:style-name="P85"><text:s text:c="4"/>年<text:s text:c="4"/>月<text:s text:c="3"/>日</text:p>
            <text:p text:style-name="P86"><text:s text:c="4"/>年<text:s text:c="4"/>月<text:s text:c="3"/>日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10">
            <text:list text:style-name="LFO2" text:continue-numbering="true">
              <text:list-item>
                <text:p text:style-name="P89"><text:span text:style-name="T90">申請人事室開放權限，將文件</text:span><text:span text:style-name="T91">□</text:span><text:span text:style-name="T92">放置於規章辦法平台。</text:span><text:span text:style-name="T93"><text:s/></text:span><text:span text:style-name="T94">□</text:span><text:span text:style-name="T95">從平台移除。</text:span></text:p>
              </text:list-item>
              <text:list-item>
                <text:p text:style-name="P96">本次規章辦法制/修訂/廢止，另外相關配合作業辦理如下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list text:style-name="LFO1" text:continue-numbering="true">
              <text:list-item>
                <text:p text:style-name="P99"><text:span text:style-name="T100">內控手冊</text:span><text:span text:style-name="T101">(作業程序、控制要點、規章辦法等)</text:span><text:span text:style-name="T102">，是否須配合修訂？</text:span></text:p>
              </text:list-item>
            </text:list>
          </table:table-cell>
          <table:covered-table-cell/>
          <table:covered-table-cell/>
          <table:table-cell table:style-name="TableCell103" table:number-columns-spanned="7">
            <text:p text:style-name="P104">□否</text:p>
            <text:p text:style-name="P105">□是，預計於 <text:s/>月 <text:s/>日完成</text:p>
            <text:p text:style-name="P106"><text:span text:style-name="T107">(秘書室填)已於 <text:s/>月 <text:s/>日開</text:span><text:span text:style-name="T108">立</text:span><text:span text:style-name="T109">notes</text:span><text:span text:style-name="T110">交辦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list text:style-name="LFO1" text:continue-numbering="true">
              <text:list-item>
                <text:p text:style-name="P113"><text:span text:style-name="T114">辦事細則，是否須配合修訂？</text:span></text:p>
              </text:list-item>
            </text:list>
          </table:table-cell>
          <table:covered-table-cell/>
          <table:covered-table-cell/>
          <table:table-cell table:style-name="TableCell115" table:number-columns-spanned="7">
            <text:p text:style-name="P116">□否</text:p>
            <text:p text:style-name="P117">□是，預計於 <text:s/>月 <text:s/>日完成</text:p>
            <text:p text:style-name="P118"/>
            <text:p text:style-name="P119"><text:span text:style-name="T120">(秘書室填)已於 <text:s/>月 <text:s/>日開立</text:span><text:span text:style-name="T121">notes</text:span><text:span text:style-name="T122">交辦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list text:style-name="LFO1" text:continue-numbering="true">
              <text:list-item>
                <text:p text:style-name="P125"><text:span text:style-name="T126">相關單位制度，是否須配合修訂？</text:span></text:p>
              </text:list-item>
            </text:list>
          </table:table-cell>
          <table:covered-table-cell/>
          <table:covered-table-cell/>
          <table:table-cell table:style-name="TableCell127" table:number-columns-spanned="7">
            <text:p text:style-name="P128">□否</text:p>
            <text:p text:style-name="P129"><text:span text:style-name="T130">□是(請說明)</text:span><text:span text:style-name="T131"><text:s text:c="26"/></text:span></text:p>
            <text:p text:style-name="P132"><text:s text:c="39"/></text:p>
            <text:p text:style-name="P133"/>
            <text:p text:style-name="P134"><text:span text:style-name="T135">(秘書室填)已於 <text:s/>月 <text:s/>日開立</text:span><text:span text:style-name="T136">notes</text:span><text:span text:style-name="T137">交辦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0">
            <text:p text:style-name="P140"><text:span text:style-name="T14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校長</text:p>
          </table:table-cell>
          <table:table-cell table:style-name="TableCell145" table:number-columns-spanned="3">
            <text:p text:style-name="P146">秘書室</text:p>
          </table:table-cell>
          <table:covered-table-cell/>
          <table:covered-table-cell/>
          <table:table-cell table:style-name="TableCell147" table:number-columns-spanned="2">
            <text:p text:style-name="P148">人事室</text:p>
          </table:table-cell>
          <table:covered-table-cell/>
          <table:table-cell table:style-name="TableCell149" table:number-columns-spanned="3">
            <text:p text:style-name="P150">部門主管</text:p>
          </table:table-cell>
          <table:covered-table-cell/>
          <table:covered-table-cell/>
          <table:table-cell table:style-name="TableCell151">
            <text:p text:style-name="P152">承辦人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</table:table>
      <text:p text:style-name="P164"><text:span text:style-name="T165"><draw:frame draw:z-index="251657728" draw:id="id0" draw:style-name="a0" draw:name="Text Box 1130" text:anchor-type="paragraph" svg:x="2.14583in" svg:y="0.07639in" svg:width="4.40278in" svg:height="0.31458in" style:rel-width="scale" style:rel-height="scale"><draw:text-box><text:p text:style-name="P166"><text:span text:style-name="T167">保存期限：至文件作廢</text:span><text:span text:style-name="T168">/</text:span><text:span text:style-name="T169">廢止日起半年</text:span></text:p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圓體" svg:font-family="華康超圓體" style:font-family-generic="modern" style:font-pitch="fixed" svg:panose-1="2 15 12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華康超圓體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細明體" style:font-name-asian="細明體" style:font-name-complex="細明體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技術學院</dc:title>
    <dc:subject/>
    <meta:initial-creator>弘光技術學院</meta:initial-creator>
    <dc:creator>E000048835</dc:creator>
    <meta:creation-date>2017-12-27T00:13:00Z</meta:creation-date>
    <dc:date>2017-12-27T00:13:00Z</dc:date>
    <meta:print-date>2015-10-07T02:3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1" meta:character-count="613" meta:row-count="4" meta:non-whitespace-character-count="523"/>
  </office:meta>
</office:document-meta>
</file>