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5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" style:family="paragraph">
      <style:paragraph-properties fo:text-align="justify" fo:text-indent="0.393in"/>
      <style:text-properties style:font-name="標楷體" style:font-name-asian="標楷體" fo:color="#000000" fo:font-size="14pt" style:font-size-asian="14pt" style:font-size-complex="14pt"/>
    </style:style>
    <style:style style:name="P10" style:parent-style-name="純文字" style:family="paragraph">
      <style:paragraph-properties fo:text-align="justify" fo:text-indent="0.4277in"/>
      <style:text-properties style:font-name="標楷體" style:font-name-asian="標楷體" fo:color="#000000" fo:font-size="14pt" style:font-size-asian="14pt" style:font-size-complex="14pt"/>
    </style:style>
    <style:style style:name="P11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" style:parent-style-name="純文字" style:family="paragraph">
      <style:paragraph-properties fo:text-align="justify" fo:margin-left="0.4083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純文字" style:family="paragraph">
      <style:paragraph-properties fo:text-align="justify" fo:margin-left="0.4083in" fo:text-indent="-0.019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0" style:parent-style-name="純文字" style:family="paragraph">
      <style:paragraph-properties fo:text-align="justify" fo:margin-left="0.9805in" fo:text-indent="-0.56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純文字" style:family="paragraph">
      <style:paragraph-properties fo:text-align="justify" fo:margin-left="0.9326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純文字" style:family="paragraph">
      <style:paragraph-properties fo:text-align="justify" fo:margin-left="0.3388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fo:text-align="justify" fo:margin-top="0.0347in" fo:margin-left="1.0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純文字" style:family="paragraph">
      <style:paragraph-properties fo:text-align="justify" fo:margin-left="1.05in" fo:text-indent="-0.58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純文字" style:family="paragraph">
      <style:paragraph-properties fo:text-align="justify" fo:margin-left="0.3388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純文字" style:family="paragraph">
      <style:paragraph-properties fo:text-align="justify" fo:margin-left="0.4652in" fo:text-indent="-0.281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fo:text-align="justify" fo:margin-top="0.0347in" fo:text-indent="0.06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本文" style:family="paragraph">
      <style:paragraph-properties fo:text-align="justify" fo:margin-top="0.0347in" fo:margin-left="1.1166in" fo:text-indent="-0.59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本文" style:family="paragraph">
      <style:paragraph-properties fo:text-align="justify" fo:margin-top="0.0347in" fo:margin-left="1.1166in" fo:text-indent="-0.59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本文" style:family="paragraph">
      <style:paragraph-properties fo:text-align="justify" fo:margin-top="0.0347in" fo:margin-left="1.1166in" fo:text-indent="-0.593in">
        <style:tab-stops>
          <style:tab-stop style:type="left" style:position="-0.616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347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347in" fo:text-indent="0.39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text-align="justify" fo:margin-left="1.0118in" fo:text-indent="-0.58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8" style:parent-style-name="純文字" style:family="paragraph">
      <style:paragraph-properties fo:text-align="justify" fo:margin-left="1.0118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9" style:parent-style-name="純文字" style:family="paragraph">
      <style:paragraph-properties fo:text-align="justify" fo:margin-left="1.0118in" fo:text-indent="-0.5833in">
        <style:tab-stops>
          <style:tab-stop style:type="left" style:position="-0.6368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3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14" style:parent-style-name="純文字" style:family="paragraph">
      <style:paragraph-properties fo:text-align="justify" fo:margin-left="0.9916in" fo:text-indent="-0.5833in">
        <style:tab-stops>
          <style:tab-stop style:type="left" style:position="-0.661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5" style:parent-style-name="純文字" style:family="paragraph">
      <style:paragraph-properties fo:text-align="justify" fo:margin-left="0.9631in" fo:text-indent="-0.58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本文縮排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本文縮排" style:family="paragraph">
      <style:paragraph-properties fo:text-align="justify" fo:margin-left="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縮排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縮排" style:family="paragraph">
      <style:paragraph-properties fo:text-align="justify" fo:margin-left="0.4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縮排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本文縮排" style:family="paragraph">
      <style:paragraph-properties fo:text-align="justify" fo:text-indent="0.0833in"/>
      <style:text-properties style:font-name="標楷體" style:font-name-asian="標楷體" fo:color="#000000" fo:font-size="14pt" style:font-size-asian="14pt" style:font-size-complex="14pt"/>
    </style:style>
    <style:style style:name="P124" style:parent-style-name="本文縮排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5" style:parent-style-name="純文字" style:family="paragraph">
      <style:paragraph-properties fo:text-align="justify" fo:text-indent="0.4472in"/>
      <style:text-properties style:font-name="標楷體" style:font-name-asian="標楷體" fo:color="#000000" fo:font-size="14pt" style:font-size-asian="14pt" style:font-size-complex="14pt"/>
    </style:style>
    <style:style style:name="P126" style:parent-style-name="純文字" style:family="paragraph">
      <style:paragraph-properties fo:text-align="justify" fo:text-indent="0.9916in"/>
      <style:text-properties style:font-name="標楷體" style:font-name-asian="標楷體" fo:color="#000000" fo:font-size="14pt" style:font-size-asian="14pt" style:font-size-complex="14pt"/>
    </style:style>
    <style:style style:name="P127" style:parent-style-name="純文字" style:family="paragraph">
      <style:paragraph-properties fo:text-align="justify" fo:text-indent="0.9916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0" style:parent-style-name="純文字" style:family="paragraph">
      <style:paragraph-properties fo:text-align="justify" fo:text-indent="0.9916in"/>
      <style:text-properties style:font-name="標楷體" style:font-name-asian="標楷體" fo:color="#000000" fo:font-size="14pt" style:font-size-asian="14pt" style:font-size-complex="14pt"/>
    </style:style>
    <style:style style:name="P131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2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3" style:parent-style-name="純文字" style:family="paragraph">
      <style:paragraph-properties fo:text-align="justify" fo:text-indent="0.4666in"/>
      <style:text-properties style:font-name="標楷體" style:font-name-asian="標楷體" fo:color="#000000" fo:font-size="14pt" style:font-size-asian="14pt" style:font-size-complex="14pt"/>
    </style:style>
    <style:style style:name="P134" style:parent-style-name="純文字" style:family="paragraph">
      <style:paragraph-properties fo:text-align="justify" fo:margin-left="0.9513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純文字" style:family="paragraph">
      <style:paragraph-properties fo:text-align="justify" fo:margin-left="0.9513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純文字" style:family="paragraph">
      <style:paragraph-properties fo:text-align="justify" fo:margin-left="0.9513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純文字" style:family="paragraph">
      <style:paragraph-properties fo:text-align="justify" fo:text-indent="0.4861in"/>
      <style:text-properties style:font-name="標楷體" style:font-name-asian="標楷體" fo:color="#000000" fo:font-size="14pt" style:font-size-asian="14pt" style:font-size-complex="14pt"/>
    </style:style>
    <style:style style:name="P138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9" style:parent-style-name="純文字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0" style:parent-style-name="日期" style:family="paragraph">
      <style:paragraph-properties fo:text-align="start"/>
      <style:text-properties fo:color="#000000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明志科技大學</text:p>
      <text:p text:style-name="P2"><text:span text:style-name="T3">「教師國內進修學位」合約書</text:span></text:p>
      <text:p text:style-name="P4"/>
      <text:p text:style-name="P5">甲方：明志科技大學</text:p>
      <text:p text:style-name="P6"/>
      <text:p text:style-name="P7">乙方： <text:s text:c="7"/>（進修教師姓名、職級）</text:p>
      <text:p text:style-name="P8"/>
      <text:p text:style-name="P9">甲方同意乙方依照「教師進修學位實施辦法」於 <text:s text:c="5"/>大學</text:p>
      <text:p text:style-name="P10">博士班進修，預定期限 <text:s/>年，並議定條件如下：</text:p>
      <text:p text:style-name="P11"/>
      <text:p text:style-name="P12">一、進修期間</text:p>
      <text:p text:style-name="P13">預計自民國 <text:s text:c="3"/>年 <text:s text:c="3"/>月 <text:s text:c="3"/>日至 <text:s text:c="3"/>年 <text:s text:c="3"/>月 <text:s text:c="3"/>日止，合計 <text:s/>年。</text:p>
      <text:p text:style-name="P14"><text:span text:style-name="T15">國內進修博士</text:span><text:span text:style-name="T16">以</text:span><text:span text:style-name="T17">五年為限，必要時得簽請校長核准延長進修年限二年</text:span><text:span text:style-name="T18">。</text:span></text:p>
      <text:p text:style-name="P19">二、進修薪資、年資計算</text:p>
      <text:p text:style-name="P20"><text:span text:style-name="T21">（一）乙方進修期間，甲方准予帶職帶薪，乙方</text:span><text:span text:style-name="T22">需授滿該職等之基本時數</text:span><text:span text:style-name="T23">（前三年依規定減授</text:span><text:span text:style-name="T24">4</text:span><text:span text:style-name="T25">小時）</text:span><text:span text:style-name="T26">，薪資比照同職等在職教師發給。</text:span></text:p>
      <text:p text:style-name="P27">（二）乙方進修期間，服務年資照算。</text:p>
      <text:p text:style-name="P28">三、進修補助</text:p>
      <text:p text:style-name="P29">（一）學雜費、學分費補助：乙方於國內進修前三年學期學業平均成績合格者，甲方補助學雜費及學分費，補助額上限為每學期四萬元。</text:p>
      <text:p text:style-name="P30"><text:span text:style-name="T31">（二）減授鐘點：乙方</text:span><text:span text:style-name="T32">於國內進修</text:span><text:span text:style-name="T33">前三年</text:span><text:span text:style-name="T34">每學期</text:span><text:span text:style-name="T35">以基本鐘點</text:span><text:span text:style-name="T36">減</text:span><text:span text:style-name="T37">授</text:span><text:span text:style-name="T38">四個</text:span><text:span text:style-name="T39">鐘點</text:span><text:span text:style-name="T40">。</text:span></text:p>
      <text:p text:style-name="P41">四、進修授課鐘點限制</text:p>
      <text:p text:style-name="P42"><text:span text:style-name="T43">乙方於進修期限五年內不得</text:span><text:span text:style-name="T44">兼任導師及超授</text:span><text:span text:style-name="T45">(</text:span><text:span text:style-name="T46">含夜間</text:span><text:span text:style-name="T47">)</text:span><text:span text:style-name="T48">，</text:span><text:span text:style-name="T49">超授者不發給超授鐘點費。若因課程學分組合</text:span><text:span text:style-name="T50">、滿足減授後之鐘點或基本鐘點等</text:span><text:span text:style-name="T51">因素，最高以</text:span><text:span text:style-name="T52">每學年</text:span><text:span text:style-name="T53">超授</text:span><text:span text:style-name="T54">二</text:span><text:span text:style-name="T55">個鐘點為限</text:span><text:span text:style-name="T56">(</text:span><text:span text:style-name="T57">超</text:span><text:span text:style-name="T58">出部份不發給鐘點費</text:span><text:span text:style-name="T59">)</text:span><text:span text:style-name="T60">。</text:span></text:p>
      <text:p text:style-name="P61"><text:span text:style-name="T62">五、服務</text:span><text:span text:style-name="T63">義務</text:span></text:p>
      <text:p text:style-name="P64"><text:span text:style-name="T65">（一）乙方</text:span><text:span text:style-name="T66">於國內進修期間仍應配合執行</text:span><text:span text:style-name="T67">甲方</text:span><text:span text:style-name="T68">之教學、研究與輔導、服務等義務。</text:span></text:p>
      <text:p text:style-name="P69"><text:span text:style-name="T70">（二）乙方</text:span><text:span text:style-name="T71">應於進修期限內</text:span><text:span text:style-name="T72">(</text:span><text:span text:style-name="T73">如經延長獲准，應於展延期限內</text:span><text:span text:style-name="T74">)</text:span><text:span text:style-name="T75">完成取得學位，並須遵守本辦法之規定，保證進修後應續留</text:span><text:span text:style-name="T76">甲方</text:span><text:span text:style-name="T77">服務，並自取得學位後起算應服務年限，其計算方式為獲</text:span><text:span text:style-name="T78">甲方</text:span><text:span text:style-name="T79">補助期間每進修一年需服務一年，</text:span><text:span text:style-name="T80">進修第四年起</text:span><text:span text:style-name="T81">未獲補助期間</text:span><text:span text:style-name="T82">，</text:span><text:span text:style-name="T83">每進修一年需服務半年。若未能於進修期限內完成進修學位時，應提報</text:span><text:span text:style-name="T84">甲方</text:span><text:span text:style-name="T85">各級教師評審委員會審議，並於校教評會通過後，</text:span><text:span text:style-name="T86">按決</text:span></text:p>
      <text:p text:style-name="P87">（三）乙方未完成進修而放棄進修者，其義務如上款規定。<text:s text:c="7"/></text:p>
      <text:p text:style-name="P88"><text:span text:style-name="T89">六、</text:span><text:span text:style-name="T90">違約處理</text:span><text:span text:style-name="T91"><text:s/></text:span></text:p>
      <text:p text:style-name="P92"><text:span text:style-name="T93">乙方違反合約任一條款規定時，均屬違約。</text:span></text:p>
      <text:soft-page-break/>
      <text:p text:style-name="P94"><text:span text:style-name="T95">（一）乙方</text:span><text:span text:style-name="T96">未履行義務或進修中因故離職，需</text:span><text:span text:style-name="T97">繳回</text:span><text:span text:style-name="T98">1.5</text:span><text:span text:style-name="T99">倍</text:span><text:span text:style-name="T100">進修</text:span><text:span text:style-name="T101">補助費用</text:span><text:span text:style-name="T102">，以學校自有經費</text:span><text:span text:style-name="T103">(</text:span><text:span text:style-name="T104">不含教育部獎補助款或配合款</text:span><text:span text:style-name="T105">)</text:span><text:span text:style-name="T106">支應者為限</text:span><text:span text:style-name="T107">。</text:span></text:p>
      <text:p text:style-name="P108">（二）乙方未完成進修而放棄進修者，其違約處理如上款規定。</text:p>
      <text:p text:style-name="P109"><text:span text:style-name="T110">（三）乙方取得學位應</text:span><text:span text:style-name="T111">履行</text:span><text:span text:style-name="T112">義務未完成離職者，違約金依比例計算繳還甲方。</text:span></text:p>
      <text:p text:style-name="P113">七、進修報告繳交</text:p>
      <text:p text:style-name="P114">（一）進修第一年至第三年須檢附學位進修報告表，申請學雜費補助。</text:p>
      <text:p text:style-name="P115"><text:span text:style-name="T116">（二）自達到進修年限滿五年起未取得學位者，每年應提報「教師學位進修報告表」依序陳核</text:span><text:span text:style-name="T117">。</text:span></text:p>
      <text:p text:style-name="P118">八、未盡事宜：</text:p>
      <text:p text:style-name="P119">本合約未盡事宜，依相關法令及規定辦理。</text:p>
      <text:p text:style-name="P120">九、管轄法院：</text:p>
      <text:p text:style-name="P121">就本合約所生訴訟，甲乙雙方均同意以臺北地方法院為第一審管轄法院。</text:p>
      <text:p text:style-name="P122">十、合約分執：</text:p>
      <text:p text:style-name="P123">本合約一式二份，分別由甲乙雙方各收執乙份。</text:p>
      <text:p text:style-name="P124"/>
      <text:p text:style-name="P125">甲方：明志科技大學<text:s/></text:p>
      <text:p text:style-name="P126">校 <text:s text:c="3"/>長：<text:s/></text:p>
      <text:p text:style-name="P127"><text:span text:style-name="T128">統一編號：</text:span><text:span text:style-name="T129">35701534</text:span></text:p>
      <text:p text:style-name="P130">地 <text:s text:c="3"/>址：新北市泰山區工專路84號</text:p>
      <text:p text:style-name="P131"/>
      <text:p text:style-name="P132"/>
      <text:p text:style-name="P133">乙方： <text:s text:c="26"/>(簽名及蓋章)</text:p>
      <text:p text:style-name="P134">身分證編號：</text:p>
      <text:p text:style-name="P135">住 <text:s text:c="5"/>址：</text:p>
      <text:p text:style-name="P136">電 <text:s text:c="5"/>話：</text:p>
      <text:p text:style-name="P137"><text:s text:c="5"/></text:p>
      <text:p text:style-name="P138"/>
      <text:p text:style-name="P139"/>
      <text:p text:style-name="P140">中華民國 年 月 日</text:p>
      <text:p text:style-name="P141"/>
      <text:p text:style-name="P142"><text:span text:style-name="T143">表號：</text:span><text:span text:style-name="T144">A020120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E000048835</dc:creator>
    <meta:creation-date>2017-12-27T00:36:00Z</meta:creation-date>
    <dc:date>2017-12-27T00:36:00Z</dc:date>
    <meta:print-date>2012-07-11T01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8" meta:row-count="8" meta:non-whitespace-character-count="1047"/>
  </office:meta>
</office:document-meta>
</file>