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5.9062in"/>
    </style:style>
    <style:style style:name="Table5" style:family="table">
      <style:table-properties style:width="5.9062in" fo:margin-left="-0.0034in" table:align="left"/>
    </style:style>
    <style:style style:name="TableRow7" style:family="table-row">
      <style:table-row-properties style:min-row-height="1.1145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 style:min-row-height="0.62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7.1381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" style:parent-style-name="Default" style:family="paragraph">
      <style:paragraph-properties style:line-height-at-least="0.3263in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教師國內短期進修成果報告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主 <text:s text:c="3"/>題：</text:p>
          </table:table-cell>
        </table:table-row>
        <table:table-row table:style-name="TableRow10">
          <table:table-cell table:style-name="TableCell11">
            <text:p text:style-name="P12">報 告 人： <text:s text:c="36"/>年 <text:s text:c="2"/>月 <text:s text:c="2"/>日</text:p>
            <text:p text:style-name="P13">單 <text:s text:c="3"/>位：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</table:table>
      <text:p text:style-name="P17"><text:span text:style-name="T18">表號：</text:span><text:span text:style-name="T19">A02014021</text:span><text:span text:style-name="T2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fo:margin-top="0in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944in" svg:y="0.0013in" draw:z-index="0"><draw:text-box fo:min-height="0in" fo:min-width="0in"><text:p text:style-name="頁尾"><text:span text:style-name="T3"><text:page-number text:fixed="false">2</text:page-number></text:span></text:p></draw:text-box></draw:frame><text:span text:style-name="T4">教師國內短期進修實施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user</meta:initial-creator>
    <dc:creator>祝明勤</dc:creator>
    <meta:creation-date>2022-01-25T02:09:00Z</meta:creation-date>
    <dc:date>2022-01-25T02:09:00Z</dc:date>
    <meta:print-date>2019-07-09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