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4.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6" style:family="table-row">
      <style:table-row-properties style:min-row-height="0.2305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min-row-height="0.221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211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1.08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3" style:parent-style-name="內文" style:family="paragraph">
      <style:paragraph-properties fo:text-align="justify" fo:text-indent="0.2777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051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048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2569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left="0.1541in" fo:text-indent="-0.154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fo:margin-left="0.1541in" fo:text-indent="-0.154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fo:margin-left="0.1541in" fo:text-indent="-0.154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120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048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106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220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1854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37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0.4479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fo:text-align="end" fo:margin-right="-0.125in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退休</text:span><text:span text:style-name="T10">檢查表</text:span><text:span text:style-name="T11"><text:s text:c="2"/>退休人員姓名： <text:s text:c="8"/></text:span><text:span text:style-name="T12"><text:s text:c="4"/></text:span><text:span text:style-name="T13"><text:s text:c="6"/>職稱：</text:span><text:span text:style-name="T14"><text:s text:c="4"/></text:span><text:span text:style-name="T15"><text:s text:c="9"/></text:span><text:span text:style-name="T16"><text:s text:c="7"/>服務屆止日期：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排序</text:p>
          </table:table-cell>
          <table:table-cell table:style-name="TableCell20">
            <text:p text:style-name="P21">表 <text:s text:c="6"/>件</text:p>
          </table:table-cell>
          <table:table-cell table:style-name="TableCell22">
            <text:p text:style-name="P23">應注意事項</text:p>
          </table:table-cell>
          <table:table-cell table:style-name="TableCell24">
            <text:p text:style-name="P25">鉤記</text:p>
          </table:table-cell>
        </table:table-row>
        <table:table-row table:style-name="TableRow26">
          <table:table-cell table:style-name="TableCell27">
            <text:p text:style-name="P28">一</text:p>
          </table:table-cell>
          <table:table-cell table:style-name="TableCell29">
            <text:p text:style-name="P30">申請退休之公文</text:p>
          </table:table-cell>
          <table:table-cell table:style-name="TableCell31">
            <text:p text:style-name="P32"><text:span text:style-name="T33">請查明並於</text:span><text:span text:style-name="T34">文中敘明</text:span><text:span text:style-name="T35">是否為</text:span><text:span text:style-name="T36">編制內</text:span><text:span text:style-name="T37">、</text:span><text:span text:style-name="T38">專任</text:span><text:span text:style-name="T39">、</text:span><text:span text:style-name="T40">合格</text:span><text:span text:style-name="T41">、</text:span><text:span text:style-name="T42">有給之現職人員</text:span><text:span text:style-name="T43">。</text:span></text:p>
            <text:p text:style-name="P44">＊校長或教師若符合增核基數者，亦請於文中敘明「服務成績優異符合</text:p>
            <text:p text:style-name="P45"><text:s text:c="2"/>增核基數」及引據適用法條。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二</text:p>
          </table:table-cell>
          <table:table-cell table:style-name="TableCell51">
            <text:p text:style-name="P52">退休事實表2份</text:p>
            <text:p text:style-name="P53">(工友、技工1份)</text:p>
          </table:table-cell>
          <table:table-cell table:style-name="TableCell54">
            <text:p text:style-name="P55"><text:span text:style-name="T56">校長、人事主任</text:span><text:span text:style-name="T57">簽名或蓋章</text:span><text:span text:style-name="T58">及退休人員簽名蓋章並加蓋</text:span><text:span text:style-name="T59">校印</text:span><text:span text:style-name="T60">。</text:span></text:p>
            <text:p text:style-name="P61"><text:span text:style-name="T62">※</text:span><text:span text:style-name="T63">若有</text:span><text:span text:style-name="T64">公私併計</text:span><text:span text:style-name="T65">-</text:span><text:span text:style-name="T66">公校年資皆為85年1月31日前</text:span><text:span text:style-name="T67">：</text:span><text:span text:style-name="T68">正本</text:span><text:span text:style-name="T69">一</text:span><text:span text:style-name="T70">式</text:span><text:span text:style-name="T71">3</text:span><text:span text:style-name="T72">份</text:span><text:span text:style-name="T73">。</text:span></text:p>
            <text:p text:style-name="P74"><text:span text:style-name="T75">※</text:span><text:span text:style-name="T76">若有</text:span><text:span text:style-name="T77">公私併計</text:span><text:span text:style-name="T78">-</text:span><text:span text:style-name="T79">公校年資含跨85年2月1日前後</text:span><text:span text:style-name="T80">：</text:span><text:span text:style-name="T81">正本</text:span><text:span text:style-name="T82">一</text:span><text:span text:style-name="T83">式</text:span><text:span text:style-name="T84">4</text:span><text:span text:style-name="T85">份</text:span><text:span text:style-name="T86">。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三</text:p>
          </table:table-cell>
          <table:table-cell table:style-name="TableCell92">
            <text:p text:style-name="P93">戶籍謄本</text:p>
            <text:p text:style-name="P94">(戶口名簿亦可)</text:p>
          </table:table-cell>
          <table:table-cell table:style-name="TableCell95">
            <text:p text:style-name="P96"><text:span text:style-name="T97">※</text:span><text:span text:style-name="T98">男性</text:span><text:span text:style-name="T99">服務時適逢兵役</text:span><text:span text:style-name="T100">年</text:span><text:span text:style-name="T101">齡</text:span><text:span text:style-name="T102">則檢</text:span><text:span text:style-name="T103">附</text:span><text:span text:style-name="T104">軍職退伍令</text:span><text:span text:style-name="T105">(如遺失請向相關單位查</text:span></text:p>
            <text:p text:style-name="P106">證服役起迄年月日)。</text:p>
            <text:p text:style-name="P107"><text:span text:style-name="T108">※</text:span><text:span text:style-name="T109">外籍人士需附</text:span><text:span text:style-name="T110">護照</text:span><text:span text:style-name="T111">及</text:span><text:span text:style-name="T112">居留證</text:span><text:span text:style-name="T113">影本。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四</text:p>
          </table:table-cell>
          <table:table-cell table:style-name="TableCell119">
            <text:p text:style-name="P120">任用資格</text:p>
          </table:table-cell>
          <table:table-cell table:style-name="TableCell121">
            <text:p text:style-name="P122">(一)最初任職學校之學歷及最高學歷證書。</text:p>
            <text:p text:style-name="P123">(二)教師證書、國家考試及格證書、專業人員證照或介派令等等。</text:p>
            <text:p text:style-name="P124">※校長及主管級人員須經主管教育行政機關核准職務者請檢附核備函。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五</text:p>
          </table:table-cell>
          <table:table-cell table:style-name="TableCell130">
            <text:p text:style-name="P131">任卸職證明文件</text:p>
          </table:table-cell>
          <table:table-cell table:style-name="TableCell132">
            <text:p text:style-name="P133">(一)服務證明書正本(請核實開具並詳註各項職務任職起迄年月日)</text:p>
            <text:p text:style-name="P134">(二)聘書或派令影本。</text:p>
            <text:p text:style-name="P135"><text:span text:style-name="T136">(三)任職他校離職證明正本</text:span><text:span text:style-name="T137">(</text:span><text:span text:style-name="T138">請加註是否</text:span><text:span text:style-name="T139">曾</text:span><text:span text:style-name="T140">請領</text:span><text:span text:style-name="T141">本</text:span><text:span text:style-name="T142">會</text:span><text:span text:style-name="T143">或公校主管機關</text:span><text:span text:style-name="T144">核</text:span></text:p>
            <text:p text:style-name="P145"><text:span text:style-name="T146"><text:s text:c="4"/></text:span><text:span text:style-name="T147">發</text:span><text:span text:style-name="T148">之退休、離職或資遣金</text:span><text:span text:style-name="T149">)</text:span><text:span text:style-name="T150">，</text:span><text:span text:style-name="T151">如已廢校，請檢附向學校所屬主管教育</text:span></text:p>
            <text:p text:style-name="P152"><text:s text:c="4"/>行政機關廢校之證明文件及未曾領取本會或學校主管機關核發之退</text:p>
            <text:p text:style-name="P153"><text:s text:c="4"/>休、離職或資遣金之切結書。</text:p>
            <text:p text:style-name="P154"><text:span text:style-name="T155">(四)</text:span><text:span text:style-name="T156">於</text:span><text:span text:style-name="T157">85</text:span><text:span text:style-name="T158">年</text:span><text:span text:style-name="T159">2</text:span><text:span text:style-name="T160">月</text:span><text:span text:style-name="T161">1</text:span><text:span text:style-name="T162">日後有公校年資者，請向該公校查證當事人是否有繳</text:span></text:p>
            <text:p text:style-name="P163"><text:span text:style-name="T164">納公務人員退撫基金並請該校加註於離職證明備註欄。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六</text:p>
          </table:table-cell>
          <table:table-cell table:style-name="TableCell170">
            <text:p text:style-name="P171">考核通知書</text:p>
          </table:table-cell>
          <table:table-cell table:style-name="TableCell172">
            <text:p text:style-name="P173">在職最後3年考核通知書。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七</text:p>
          </table:table-cell>
          <table:table-cell table:style-name="TableCell179">
            <text:p text:style-name="P180">服務成績優異證明</text:p>
          </table:table-cell>
          <table:table-cell table:style-name="TableCell181">
            <text:p text:style-name="P182">由現職服務學校開具證明及檢附成績優異證明(如：獎狀等)。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八</text:p>
          </table:table-cell>
          <table:table-cell table:style-name="TableCell188">
            <text:p text:style-name="P189"><text:span text:style-name="T190">(</text:span><text:span text:style-name="T191">一吋</text:span><text:span text:style-name="T192">)</text:span><text:span text:style-name="T193">大頭</text:span><text:span text:style-name="T194">照</text:span><text:span text:style-name="T195">乙張</text:span></text:p>
            <text:p text:style-name="P196">(工友、技工免附)</text:p>
          </table:table-cell>
          <table:table-cell table:style-name="TableCell197">
            <text:p text:style-name="P198"><text:span text:style-name="T199">實</text:span><text:span text:style-name="T200">貼</text:span><text:span text:style-name="T201">在</text:span><text:span text:style-name="T202">A4</text:span><text:span text:style-name="T203">紙</text:span><text:span text:style-name="T204">(</text:span><text:span text:style-name="T205">要</text:span><text:span text:style-name="T206">寫上</text:span><text:span text:style-name="T207">學校、姓名、出生年月日、職稱、退休生效日</text:span><text:span text:style-name="T208">)。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九</text:p>
          </table:table-cell>
          <table:table-cell table:style-name="TableCell214">
            <text:p text:style-name="P215"><text:span text:style-name="T216">給與資料卡及給付收據、</text:span><text:span text:style-name="T217">領據</text:span><text:span text:style-name="T218">(本人簽名或蓋章，確認存摺影本清晰無誤後</text:span><text:span text:style-name="T219">加蓋核符章及人事職名章</text:span><text:span text:style-name="T220">)</text:span></text:p>
          </table:table-cell>
          <table:table-cell table:style-name="TableCell221">
            <text:p text:style-name="P222"><text:span text:style-name="T223">※</text:span><text:span text:style-name="T224">僅私校年資：</text:span><text:span text:style-name="T225">私校用資料卡</text:span><text:span text:style-name="T226">及給付收據</text:span><text:span text:style-name="T227">2份</text:span><text:span text:style-name="T228">(請貼存摺)</text:span><text:span text:style-name="T229">。</text:span></text:p>
            <text:p text:style-name="P230"><text:span text:style-name="T231">※</text:span><text:span text:style-name="T232">公私校年資併計</text:span><text:span text:style-name="T233">公校年資</text:span><text:span text:style-name="T234">為85年1月31日前</text:span><text:span text:style-name="T235">：</text:span><text:span text:style-name="T236">領據</text:span><text:span text:style-name="T237"><text:s/></text:span><text:span text:style-name="T238">1份</text:span><text:span text:style-name="T239">及</text:span><text:span text:style-name="T240">私校用資料卡</text:span><text:span text:style-name="T241">及給付收據</text:span><text:span text:style-name="T242">3</text:span><text:span text:style-name="T243">份</text:span><text:span text:style-name="T244">(請貼存摺)</text:span><text:span text:style-name="T245">。</text:span></text:p>
            <text:p text:style-name="P246"><text:span text:style-name="T247">※</text:span><text:span text:style-name="T248">公私校年資併計</text:span><text:span text:style-name="T249">公校年資</text:span><text:span text:style-name="T250">為</text:span><text:span text:style-name="T251">85年2月1日後</text:span><text:span text:style-name="T252">：</text:span><text:span text:style-name="T253">領據</text:span><text:span text:style-name="T254"><text:s/></text:span><text:span text:style-name="T255">2份</text:span><text:span text:style-name="T256">、</text:span><text:span text:style-name="T257">公務人員</text:span><text:span text:style-name="T258">退休撫卹領受人員</text:span><text:span text:style-name="T259">資料卡</text:span><text:span text:style-name="T260">1</text:span><text:span text:style-name="T261">份</text:span><text:span text:style-name="T262">(請貼存摺)</text:span><text:span text:style-name="T263">及</text:span><text:span text:style-name="T264">私校用資料卡</text:span><text:span text:style-name="T265">及給付收據</text:span><text:span text:style-name="T266">3</text:span><text:span text:style-name="T267">份</text:span><text:span text:style-name="T268">(請貼存摺)</text:span><text:span text:style-name="T269">。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十</text:p>
          </table:table-cell>
          <table:table-cell table:style-name="TableCell275">
            <text:p text:style-name="P276">退休給與選擇書</text:p>
            <text:p text:style-name="P277">(工友、技工免附)</text:p>
          </table:table-cell>
          <table:table-cell table:style-name="TableCell278">
            <text:p text:style-name="P279"><text:span text:style-name="T280">新舊制年資</text:span><text:span text:style-name="T281">合併</text:span><text:span text:style-name="T282">15</text:span><text:span text:style-name="T283">年以上者，填寫退休給與</text:span><text:span text:style-name="T284">選擇書正本</text:span><text:span text:style-name="T285">一</text:span><text:span text:style-name="T286">式</text:span><text:span text:style-name="T287">2</text:span><text:span text:style-name="T288">份</text:span><text:span text:style-name="T289">。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十一</text:p>
          </table:table-cell>
          <table:table-cell table:style-name="TableCell295">
            <text:p text:style-name="P296">歷次延長服務證明</text:p>
          </table:table-cell>
          <table:table-cell table:style-name="TableCell297">
            <text:p text:style-name="P298">歷次延長服務名冊。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十二</text:p>
          </table:table-cell>
          <table:table-cell table:style-name="TableCell304">
            <text:p text:style-name="P305">僑校年資</text:p>
          </table:table-cell>
          <table:table-cell table:style-name="TableCell306">
            <text:p text:style-name="P307">請檢附向教育部人事處查證之函文。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十三</text:p>
          </table:table-cell>
          <table:table-cell table:style-name="TableCell313">
            <text:p text:style-name="P314">公校未合格教師之年資</text:p>
          </table:table-cell>
          <table:table-cell table:style-name="TableCell315">
            <text:p text:style-name="P316">請檢附向學校所屬主管教育行政機關查證之函文。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十四</text:p>
          </table:table-cell>
          <table:table-cell table:style-name="TableCell322">
            <text:p text:style-name="P323">退休或資遣後再任者</text:p>
          </table:table-cell>
          <table:table-cell table:style-name="TableCell324">
            <text:p text:style-name="P325">退休或資遣後再任私校者，請檢附曾退休核定函或被資遣證明。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十五</text:p>
          </table:table-cell>
          <table:table-cell table:style-name="TableCell331">
            <text:p text:style-name="P332">外籍教師</text:p>
          </table:table-cell>
          <table:table-cell table:style-name="TableCell333">
            <text:p text:style-name="內文"><text:span text:style-name="T334">(一)</text:span><text:span text:style-name="T335">護照</text:span><text:span text:style-name="T336">及</text:span><text:span text:style-name="T337">居留證</text:span><text:span text:style-name="T338">影本。</text:span></text:p>
            <text:p text:style-name="P339">(二)在台灣之金融機構帳戶影本(不可為結清帳戶)。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十六</text:p>
          </table:table-cell>
          <table:table-cell table:style-name="TableCell345">
            <text:p text:style-name="P346">其他</text:p>
          </table:table-cell>
          <table:table-cell table:style-name="TableCell347">
            <text:p text:style-name="P348">當事人如有停職、解聘、留職停薪、留職留薪(休假進修)、借調或退休後再任之等等情事請務必敘明並檢附佐證資料。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備註</text:p>
          </table:table-cell>
          <table:table-cell table:style-name="TableCell354" table:number-columns-spanned="3">
            <text:p text:style-name="P355"><text:span text:style-name="T356">一、所送表件如以影本替代，請先核對正本無誤後始加蓋</text:span><text:span text:style-name="T357">核符章</text:span><text:span text:style-name="T358">及</text:span><text:span text:style-name="T359">人事職名章</text:span><text:span text:style-name="T360">。</text:span></text:p>
            <text:p text:style-name="P361"><text:span text:style-name="T362">二、學校開具之證明文件，均應請校長簽章並加蓋</text:span><text:span text:style-name="T363">學校印信</text:span><text:span text:style-name="T364">，以示慎重。</text:span></text:p>
            <text:p text:style-name="P365"><text:span text:style-name="T366">三、負責初核之承辦人，應切實逐項檢查</text:span><text:span text:style-name="T367">勾</text:span><text:span text:style-name="T368">記</text:span><text:span text:style-name="T369">後簽名負責</text:span><text:span text:style-name="T370">，以免本會複核時再行文補件，延誤時效。</text:span></text:p>
            <text:p text:style-name="P371"><text:span text:style-name="T372">四、所有文件請以</text:span><text:span text:style-name="T373">A4紙張</text:span><text:span text:style-name="T374">來填具或影印，且切實依檢查表</text:span><text:span text:style-name="T375">排序後夾妥</text:span><text:span text:style-name="T376">(請勿裝訂)。</text:span></text:p>
            <text:p text:style-name="P377"><text:span text:style-name="T378">◎檢查表所列檢查項目尚有不解之處，請詳閱本會印製之</text:span><text:span text:style-name="T379">注意事項</text:span><text:span text:style-name="T380">。</text:span></text:p>
          </table:table-cell>
          <table:covered-table-cell/>
          <table:covered-table-cell/>
        </table:table-row>
      </table:table>
      <text:p text:style-name="P381">中<text:s text:c="5"/>華<text:s text:c="5"/>民<text:s text:c="5"/><text:s/>國 <text:s text:c="10"/>年<text:s text:c="4"/><text:s text:c="7"/>月<text:s text:c="6"/><text:s text:c="5"/>日<text:s text:c="6"/>初核檢查人<text:s text:c="15"/><text:s text:c="5"/>簽章</text:p>
      <text:p text:style-name="P382"><text:span text:style-name="T38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5in" fo:margin-bottom="0.0784in" fo:margin-right="0.393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查表</dc:title>
    <dc:subject/>
    <meta:initial-creator>退撫會員工電腦</meta:initial-creator>
    <dc:creator>E000048835</dc:creator>
    <meta:creation-date>2017-12-27T00:19:00Z</meta:creation-date>
    <dc:date>2017-12-27T00:19:00Z</dc:date>
    <meta:print-date>2014-05-13T03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99" meta:row-count="11" meta:non-whitespace-character-count="1363"/>
  </office:meta>
</office:document-meta>
</file>