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5.25in"/>
    </style:style>
    <style:style style:name="Table5" style:family="table">
      <style:table-properties style:width="6.2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indent="0.25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4"/></text:span><text:span text:style-name="T3">明志科技大學教師升等助審資料 <text:s text:c="24"/></text:span>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中文： <text:s text:c="15"/>英文：</text:p>
          </table:table-cell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<text:s text:c="10"/>學院 <text:s text:c="9"/>系（所）</text:p>
            <text:p text:style-name="P18"><text:s text:c="10"/>通識教育中心 <text:s text:c="9"/>組</text:p>
          </table:table-cell>
        </table:table-row>
        <table:table-row table:style-name="TableRow19">
          <table:table-cell table:style-name="TableCell20">
            <text:p text:style-name="P21">目前職級</text:p>
          </table:table-cell>
          <table:table-cell table:style-name="TableCell22">
            <text:p text:style-name="P23">□副教授 <text:s text:c="3"/>□助理教授 <text:s text:c="3"/>□講師 <text:s/></text:p>
            <text:p text:style-name="P24">證書字號：</text:p>
          </table:table-cell>
        </table:table-row>
        <table:table-row table:style-name="TableRow25">
          <table:table-cell table:style-name="TableCell26">
            <text:p text:style-name="P27">申請升等</text:p>
          </table:table-cell>
          <table:table-cell table:style-name="TableCell28">
            <text:p text:style-name="P29">□教授 <text:s text:c="5"/>□副教授 <text:s text:c="5"/>□助理教授</text:p>
          </table:table-cell>
        </table:table-row>
        <table:table-row table:style-name="TableRow30">
          <table:table-cell table:style-name="TableCell31">
            <text:p text:style-name="P32"><text:span text:style-name="T33">學歷</text:span></text:p>
          </table:table-cell>
          <table:table-cell table:style-name="TableCell34">
            <text:p text:style-name="P35">博士：國家、學校、系所、起迄年月</text:p>
            <text:p text:style-name="P36">碩士：國家、學校、系所、起迄年月</text:p>
            <text:p text:style-name="P37">大學：國家、學校、系所、起迄年月</text:p>
          </table:table-cell>
        </table:table-row>
        <table:table-row table:style-name="TableRow38">
          <table:table-cell table:style-name="TableCell39">
            <text:p text:style-name="P40">到職日期</text:p>
          </table:table-cell>
          <table:table-cell table:style-name="TableCell41">
            <text:p text:style-name="P42"><text:s text:c="4"/>年 <text:s text:c="4"/>月 <text:s text:c="4"/>日，年資： <text:s text:c="3"/>年 <text:s text:c="3"/>月</text:p>
          </table:table-cell>
        </table:table-row>
        <table:table-row table:style-name="TableRow43">
          <table:table-cell table:style-name="TableCell44">
            <text:p text:style-name="P45">教職年資</text:p>
          </table:table-cell>
          <table:table-cell table:style-name="TableCell46">
            <text:p text:style-name="P47">副教授： <text:s text:c="5"/>年</text:p>
            <text:p text:style-name="P48">助理教授： <text:s text:c="3"/>年</text:p>
            <text:p text:style-name="P49">講師： <text:s text:c="7"/>年</text:p>
          </table:table-cell>
        </table:table-row>
        <table:table-row table:style-name="TableRow50">
          <table:table-cell table:style-name="TableCell51">
            <text:p text:style-name="P52">實務經驗</text:p>
            <text:p text:style-name="P53">（業界經驗）</text:p>
          </table:table-cell>
          <table:table-cell table:style-name="TableCell54">
            <text:p text:style-name="P55">（公司、部門、職稱、服務期間、年資）</text:p>
          </table:table-cell>
        </table:table-row>
      </table:table>
      <text:p text:style-name="P56"/>
      <text:p text:style-name="P57">二、專長</text:p>
      <text:p text:style-name="P58"><text:s text:c="3"/>（一）證照：與專業相關之證照。</text:p>
      <text:p text:style-name="P59"><text:s text:c="3"/>（二）榮譽：產學研界之榮譽職務、頭銜。</text:p>
      <text:p text:style-name="P60"><text:s text:c="3"/>（三）會員：產學研界各種委員會、學會等組織之會員。</text:p>
      <text:p text:style-name="P61"><text:s text:c="3"/>（四）專業技能。</text:p>
      <text:p text:style-name="P62"><text:s text:c="3"/>（五）其他</text:p>
      <text:p text:style-name="P63"><text:s text:c="2"/></text:p>
      <text:p text:style-name="P64"><text:s/>三、教學成果 <text:s text:c="2"/></text:p>
      <text:p text:style-name="P65"><text:s text:c="3"/>（一）獲獎（如教學優良獎，在教學上指導學生獲獎、指導學生校內外競賽獲獎等）</text:p>
      <text:p text:style-name="P66"><text:s text:c="3"/>（二）所有教授科目（含學制，如所、系、科、進修部等）、時數。</text:p>
      <text:p text:style-name="P67"><text:s text:c="3"/>（三）指導碩士班學生題目及人數。</text:p>
      <text:p text:style-name="P68"><text:s text:c="3"/>（四）教學評量結果或優良事蹟。（由教務提供資料簽認並分年填寫）</text:p>
      <text:p text:style-name="P69"><text:s text:c="3"/>（五）教學法精進、教材編撰、新課程開發、教學心得等。</text:p>
      <text:p text:style-name="P70"><text:s text:c="3"/>（七）教學教具製作、出版教學書籍、其他具體貢獻。</text:p>
      <text:p text:style-name="P71">（八）參加與教學相關之訓練、演講活動及研習會。</text:p>
      <text:p text:style-name="P72"><text:s text:c="3"/>（九）教學心得：過去、現在、未來發展。</text:p>
      <text:p text:style-name="P73">四、研究成果</text:p>
      <text:p text:style-name="P74"><text:s text:c="3"/>（一）獲獎（如國科會甲等獎助、最佳論文、研究優良獎，指導學生獲研究獎等）</text:p>
      <text:soft-page-break/>
      <text:p text:style-name="P75"><text:s text:c="3"/>（二）研究服務（如期刊審稿委員、編輯等）</text:p>
      <text:p text:style-name="P76"><text:s text:c="3"/>（三）說明研究之主領域、副領域。</text:p>
      <text:p text:style-name="P77"><text:s text:c="3"/>（四）研究計畫：說明國科會等計畫案的案名、金額、補助單位、起迄年月等。</text:p>
      <text:p text:style-name="P78"><text:s text:c="3"/>（五）產學合作：說明產學合作案的案名、金額、合作單位、起迄年月等。</text:p>
      <text:p text:style-name="P79"><text:s text:c="3"/>（六）研究質與量分析、整合發展規劃。 <text:s text:c="2"/></text:p>
      <text:p text:style-name="P80"><text:s text:c="3"/>（七）研究論文：表列期刊論文（註明SCI、SSCI等）、會議論文、技術報告等。</text:p>
      <text:p text:style-name="P81"><text:s text:c="3"/>（八）專書</text:p>
      <text:p text:style-name="P82"><text:s text:c="3"/>（九）研究心得：過去、現在、未來發展。</text:p>
      <text:p text:style-name="P83"/>
      <text:p text:style-name="P84">五、服務成果</text:p>
      <text:p text:style-name="P85"><text:s text:c="3"/>（一）獲獎（如優良導師獎，指導學生獲社團獎等）</text:p>
      <text:p text:style-name="P86"><text:s text:c="3"/>（二）擔任行政主管資歷（職稱、任職期間）。</text:p>
      <text:p text:style-name="P87"><text:s text:c="3"/>（三）擔任導師（班別、起訖期間）。</text:p>
      <text:p text:style-name="P88"><text:s text:c="3"/>（四）擔任系、院、校委員會主席、委員。</text:p>
      <text:p text:style-name="P89"><text:s text:c="3"/>（五）系、所、學校共同事務及實驗室等管理。</text:p>
      <text:p text:style-name="P90"><text:s text:c="3"/>（六）擔任全校代表隊教練、社團指導老師輔導學生課外活動或心理輔導等。</text:p>
      <text:p text:style-name="P91"><text:s text:c="3"/>（七）主持、協助辦理學術演講活動、研習會。</text:p>
      <text:p text:style-name="P92"><text:s text:c="3"/>（八）擔任校外產官學研委員、演講、評審、顧問、主持等。</text:p>
      <text:p text:style-name="P93"><text:s text:c="3"/>（九）服務心得：過去、現在、未來發展。</text:p>
      <text:p text:style-name="P94"/>
      <text:p text:style-name="P95">六、其他成果（如無免填）</text:p>
      <text:p text:style-name="P96"><text:s text:c="4"/>說明其他有助於通過升等審查之具體事蹟。</text:p>
      <text:p text:style-name="P97"/>
      <text:p text:style-name="P98">七、代表作</text:p>
      <text:p text:style-name="P99"><text:s text:c="3"/></text:p>
      <text:p text:style-name="P100">八、參考著作</text:p>
      <text:p text:style-name="P101"/>
      <text:p text:style-name="內文"><text:span text:style-name="T102">九、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升等助審資料表</dc:title>
    <dc:subject/>
    <meta:initial-creator>E000047403</meta:initial-creator>
    <dc:creator>E000048835</dc:creator>
    <meta:creation-date>2017-12-27T00:23:00Z</meta:creation-date>
    <dc:date>2017-12-27T00:23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