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166in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5597in"/>
    </style:style>
    <style:style style:name="TableColumn6" style:family="table-column">
      <style:table-column-properties style:column-width="0.559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59in"/>
    </style:style>
    <style:style style:name="TableColumn11" style:family="table-column">
      <style:table-column-properties style:column-width="0.5597in"/>
    </style:style>
    <style:style style:name="TableColumn12" style:family="table-column">
      <style:table-column-properties style:column-width="0.559in"/>
    </style:style>
    <style:style style:name="TableColumn13" style:family="table-column">
      <style:table-column-properties style:column-width="0.5597in"/>
    </style:style>
    <style:style style:name="TableColumn14" style:family="table-column">
      <style:table-column-properties style:column-width="0.559in"/>
    </style:style>
    <style:style style:name="TableColumn15" style:family="table-column">
      <style:table-column-properties style:column-width="0.5597in"/>
    </style:style>
    <style:style style:name="TableColumn16" style:family="table-column">
      <style:table-column-properties style:column-width="0.559in"/>
    </style:style>
    <style:style style:name="TableColumn17" style:family="table-column">
      <style:table-column-properties style:column-width="0.5597in"/>
    </style:style>
    <style:style style:name="TableColumn18" style:family="table-column">
      <style:table-column-properties style:column-width="0.9819in"/>
    </style:style>
    <style:style style:name="Table1" style:family="table" style:master-page-name="MP0">
      <style:table-properties style:width="10.8888in" fo:margin-left="0in" table:align="left"/>
    </style:style>
    <style:style style:name="TableRow19" style:family="table-row">
      <style:table-row-properties style:min-row-height="0.284in"/>
    </style:style>
    <style:style style:name="TableCell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" style:parent-style-name="內文" style:family="paragraph">
      <style:paragraph-properties fo:break-before="page" fo:text-align="center" fo:line-height="0.2083in"/>
      <style:text-properties style:font-name="Times New Roman" style:font-name-asian="標楷體" fo:color="#000000" fo:font-size="11pt" style:font-size-asian="11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end" fo:line-height="0.1666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P27" style:parent-style-name="內文" style:family="paragraph">
      <style:paragraph-properties fo:text-align="end" fo:line-height="0.1666in"/>
    </style:style>
    <style:style style:name="T28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4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8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ableRow95" style:family="table-row">
      <style:table-row-properties style:min-row-height="0.5701in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line-height="0.1666in"/>
      <style:text-properties style:font-name="Times New Roman" style:font-name-asian="標楷體" fo:color="#000000" fo:font-size="11pt" style:font-size-asian="11pt" style:font-size-complex="10pt"/>
    </style:style>
    <style:style style:name="P98" style:parent-style-name="內文" style:family="paragraph">
      <style:paragraph-properties fo:line-height="0.1666in"/>
      <style:text-properties style:font-name="Times New Roman" style:font-name-asian="標楷體" fo:color="#000000" fo:font-size="11pt" style:font-size-asian="11pt" style:font-size-complex="10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fo:line-height="0.1666in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內文" style:family="paragraph">
      <style:paragraph-properties fo:line-height="0.1666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line-height="0.1666in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Symbol"/>
    </style:style>
    <style:style style:name="T157" style:parent-style-name="預設段落字型" style:family="text">
      <style:text-properties style:font-name="Symbol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87" style:family="table-row">
      <style:table-row-properties style:min-row-height="0.4111in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line-height="0.1666in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line-height="0.1666in"/>
    </style:style>
    <style:style style:name="P205" style:parent-style-name="內文" style:family="paragraph"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25" style:family="table-row">
      <style:table-row-properties style:min-row-height="0.4451in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="Times New Roman" style:font-name-asian="標楷體" fo:color="#000000" fo:letter-spacing="-0.0027in" fo:font-size="11pt" style:font-size-asian="11pt" style:font-size-complex="10pt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內文" style:family="paragraph">
      <style:paragraph-properties fo:line-height="0.1666in"/>
    </style:style>
    <style:style style:name="P243" style:parent-style-name="內文" style:family="paragraph"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63" style:family="table-row">
      <style:table-row-properties style:min-row-height="0.6666in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fo:line-height="0.1666in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內文" style:family="paragraph">
      <style:paragraph-properties fo:line-height="0.1666in"/>
    </style:style>
    <style:style style:name="P283" style:parent-style-name="內文" style:family="paragraph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0pt"/>
    </style:style>
    <style:style style:name="P300" style:parent-style-name="內文" style:family="paragraph">
      <style:paragraph-properties fo:text-align="justify" fo:line-height="0.1666in"/>
    </style:style>
    <style:style style:name="T30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="Times New Roman" style:font-name-asian="標楷體" fo:color="#000000" fo:letter-spacing="-0.0027in" fo:font-size="11pt" style:font-size-asian="11pt" style:font-size-complex="10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內文" style:family="paragraph">
      <style:paragraph-properties fo:line-height="0.1666in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內文" style:family="paragraph">
      <style:paragraph-properties fo:line-height="0.1666in"/>
    </style:style>
    <style:style style:name="P324" style:parent-style-name="內文" style:family="paragraph"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340" style:family="table-row">
      <style:table-row-properties style:min-row-height="0.5958in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4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4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" style:parent-style-name="內文" style:family="paragraph">
      <style:paragraph-properties fo:line-height="0.1666in"/>
    </style:style>
    <style:style style:name="TableCell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內文" style:family="paragraph">
      <style:paragraph-properties fo:line-height="0.1666in"/>
    </style:style>
    <style:style style:name="P366" style:parent-style-name="內文" style:family="paragraph"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80" style:parent-style-name="預設段落字型" style:family="text">
      <style:text-properties style:font-name="Times New Roman" style:font-name-asian="標楷體" fo:color="#000000" fo:letter-spacing="-0.0027in" fo:font-size="11pt" style:font-size-asian="11pt" style:font-size-complex="10pt"/>
    </style:style>
    <style:style style:name="T38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8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8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84" style:parent-style-name="預設段落字型" style:family="text">
      <style:text-properties style:font-name="Times New Roman" style:font-name-asian="標楷體" fo:color="#000000" fo:letter-spacing="-0.0027in" fo:font-size="11pt" style:font-size-asian="11pt" style:font-size-complex="10pt"/>
    </style:style>
    <style:style style:name="T38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8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387" style:family="table-row">
      <style:table-row-properties style:min-row-height="0.5861in"/>
    </style:style>
    <style:style style:name="TableCell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9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9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9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39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" style:parent-style-name="內文" style:family="paragraph">
      <style:paragraph-properties fo:line-height="0.1666in"/>
    </style:style>
    <style:style style:name="P419" style:parent-style-name="內文" style:family="paragraph"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0pt"/>
    </style:style>
    <style:style style:name="P430" style:parent-style-name="內文" style:family="paragraph">
      <style:paragraph-properties fo:text-align="justify" fo:line-height="0.1666in"/>
      <style:text-properties style:font-name="Times New Roman" style:font-name-asian="標楷體" style:font-name-complex="新細明體" fo:color="#000000" fo:letter-spacing="-0.0138in" fo:font-size="11pt" style:font-size-asian="11pt" style:font-size-complex="10pt"/>
    </style:style>
    <style:style style:name="TableRow431" style:family="table-row">
      <style:table-row-properties style:min-row-height="0.6666in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4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內文" style:family="paragraph">
      <style:paragraph-properties fo:line-height="0.1666in"/>
    </style:style>
    <style:style style:name="P459" style:parent-style-name="內文" style:family="paragraph"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justify" fo:line-height="0.1666in"/>
    </style:style>
    <style:style style:name="T46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469" style:family="table-row">
      <style:table-row-properties style:min-row-height="0.4263in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內文" style:family="paragraph">
      <style:paragraph-properties fo:line-height="0.1666in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內文" style:family="paragraph">
      <style:paragraph-properties fo:line-height="0.1666in"/>
    </style:style>
    <style:style style:name="P501" style:parent-style-name="內文" style:family="paragraph">
      <style:text-properties style:font-name="Times New Roman"/>
    </style:style>
    <style:style style:name="TableCell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0pt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5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5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510" style:family="table-row">
      <style:table-row-properties style:min-row-height="0.3833in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line-height="0.1666in"/>
    </style:style>
    <style:style style:name="T5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Cell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52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內文" style:family="paragraph">
      <style:paragraph-properties fo:line-height="0.1666in"/>
      <style:text-properties style:font-name="Times New Roman" style:font-name-asian="標楷體" fo:font-size="11pt" style:font-size-asian="11pt" style:font-size-complex="10pt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內文" style:family="paragraph">
      <style:paragraph-properties fo:line-height="0.1666in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line-height="0.1666in"/>
      <style:text-properties style:font-name="Times New Roman" style:font-name-asian="標楷體" style:font-name-complex="新細明體" fo:color="#000000" fo:font-size="11pt" style:font-size-asian="11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justify" fo:line-height="0.1666in"/>
    </style:style>
    <style:style style:name="T54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547" style:parent-style-name="內文" style:family="paragraph">
      <style:text-properties style:font-name="Times New Roman" style:font-name-asian="標楷體"/>
    </style:style>
    <style:style style:name="P548" style:parent-style-name="內文" style:family="paragraph">
      <style:paragraph-properties fo:text-indent="0.5in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 fo:background-color="#FFFFFF"/>
    </style:style>
    <style:style style:name="T551" style:parent-style-name="預設段落字型" style:family="text">
      <style:text-properties style:font-name="Times New Roman" style:font-name-asian="標楷體" fo:background-color="#FFFFFF"/>
    </style:style>
    <style:style style:name="T552" style:parent-style-name="預設段落字型" style:family="text">
      <style:text-properties style:font-name="Times New Roman" style:font-name-asian="標楷體" fo:background-color="#FFFFFF"/>
    </style:style>
    <style:style style:name="T553" style:parent-style-name="預設段落字型" style:family="text">
      <style:text-properties style:font-name="Times New Roman" style:font-name-asian="標楷體" fo:background-color="#FFFFFF"/>
    </style:style>
    <style:style style:name="T554" style:parent-style-name="預設段落字型" style:family="text">
      <style:text-properties style:font-name="Times New Roman" style:font-name-asian="標楷體" fo:background-color="#FFFFFF"/>
    </style:style>
    <style:style style:name="T555" style:parent-style-name="預設段落字型" style:family="text">
      <style:text-properties style:font-name="Times New Roman" style:font-name-asian="標楷體" fo:background-color="#FFFFFF"/>
    </style:style>
    <style:style style:name="T556" style:parent-style-name="預設段落字型" style:family="text">
      <style:text-properties style:font-name="Times New Roman" style:font-name-asian="標楷體" fo:background-color="#FFFFFF"/>
    </style:style>
    <style:style style:name="T557" style:parent-style-name="預設段落字型" style:family="text">
      <style:text-properties style:font-name="Times New Roman" style:font-name-asian="標楷體" fo:background-color="#FFFFFF"/>
    </style:style>
    <style:style style:name="T558" style:parent-style-name="預設段落字型" style:family="text">
      <style:text-properties style:font-name="Times New Roman" style:font-name-asian="標楷體"/>
    </style:style>
    <style:style style:name="P559" style:parent-style-name="清單段落" style:family="paragraph">
      <style:paragraph-properties fo:margin-left="0.3333in" fo:text-indent="0.1666in">
        <style:tab-stops/>
      </style:paragraph-properties>
      <style:text-properties style:font-name="Times New Roman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bfbfb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104學年度教師績效暨適任性評核作業進度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draw:frame draw:z-index="251646464" draw:id="id0" draw:style-name="a0" draw:name="文字方塊 1" text:anchor-type="paragraph" svg:x="-0.05208in" svg:y="0.20972in" svg:width="1.27778in" svg:height="0.37014in" style:rel-width="scale" style:rel-height="scale"><draw:text-box><text:p text:style-name="P25">作業項目</text:p></draw:text-box><svg:title/><svg:desc/></draw:frame><text:span text:style-name="T26">作業期間</text:span></text:p>
            <text:p text:style-name="P27"><text:span text:style-name="T28">(10</text:span><text:span text:style-name="T29">5</text:span><text:span text:style-name="T30">年</text:span><text:span text:style-name="T31">)</text:span></text:p>
          </table:table-cell>
          <table:table-cell table:style-name="TableCell32">
            <text:p text:style-name="P33">5/2</text:p>
            <text:p text:style-name="P34">|</text:p>
            <text:p text:style-name="P35">5/6</text:p>
          </table:table-cell>
          <table:table-cell table:style-name="TableCell36">
            <text:p text:style-name="P37">5/9</text:p>
            <text:p text:style-name="P38">|</text:p>
            <text:p text:style-name="P39">5/13</text:p>
          </table:table-cell>
          <table:table-cell table:style-name="TableCell40">
            <text:p text:style-name="P41">5/16</text:p>
            <text:p text:style-name="P42">|</text:p>
            <text:p text:style-name="P43">5/20</text:p>
          </table:table-cell>
          <table:table-cell table:style-name="TableCell44">
            <text:p text:style-name="P45">5/23</text:p>
            <text:p text:style-name="P46">|</text:p>
            <text:p text:style-name="P47">5-27</text:p>
          </table:table-cell>
          <table:table-cell table:style-name="TableCell48">
            <text:p text:style-name="P49">5/30</text:p>
            <text:p text:style-name="P50">|</text:p>
            <text:p text:style-name="P51">6/3</text:p>
          </table:table-cell>
          <table:table-cell table:style-name="TableCell52">
            <text:p text:style-name="P53">6/6</text:p>
            <text:p text:style-name="P54">|</text:p>
            <text:p text:style-name="P55">6/10</text:p>
          </table:table-cell>
          <table:table-cell table:style-name="TableCell56">
            <text:p text:style-name="P57">6/13</text:p>
            <text:p text:style-name="P58">|</text:p>
            <text:p text:style-name="P59">6-17</text:p>
          </table:table-cell>
          <table:table-cell table:style-name="TableCell60">
            <text:p text:style-name="P61">6/20</text:p>
            <text:p text:style-name="P62">|</text:p>
            <text:p text:style-name="P63">6/24</text:p>
          </table:table-cell>
          <table:table-cell table:style-name="TableCell64">
            <text:p text:style-name="P65">6/27</text:p>
            <text:p text:style-name="P66">|</text:p>
            <text:p text:style-name="P67">7/1</text:p>
          </table:table-cell>
          <table:table-cell table:style-name="TableCell68">
            <text:p text:style-name="P69">7/4</text:p>
            <text:p text:style-name="P70">|</text:p>
            <text:p text:style-name="P71">7/8</text:p>
          </table:table-cell>
          <table:table-cell table:style-name="TableCell72">
            <text:p text:style-name="P73">7/11</text:p>
            <text:p text:style-name="P74">|</text:p>
            <text:p text:style-name="P75">7/15</text:p>
          </table:table-cell>
          <table:table-cell table:style-name="TableCell76">
            <text:p text:style-name="P77">7/18</text:p>
            <text:p text:style-name="P78">|</text:p>
            <text:p text:style-name="P79">7/22</text:p>
          </table:table-cell>
          <table:table-cell table:style-name="TableCell80">
            <text:p text:style-name="P81">7/25</text:p>
            <text:p text:style-name="P82">|</text:p>
            <text:p text:style-name="P83">7/29</text:p>
          </table:table-cell>
          <table:table-cell table:style-name="TableCell84">
            <text:p text:style-name="P85">8/1</text:p>
            <text:p text:style-name="P86">|</text:p>
            <text:p text:style-name="P87">8/5</text:p>
          </table:table-cell>
          <table:table-cell table:style-name="TableCell88">
            <text:p text:style-name="P89">8/8</text:p>
            <text:p text:style-name="P90">|</text:p>
            <text:p text:style-name="P91">8/12</text:p>
          </table:table-cell>
          <table:table-cell table:style-name="TableCell92">
            <text:p text:style-name="P93"><text:span text:style-name="T94">作業人員</text:span></text:p>
          </table:table-cell>
        </table:table-row>
        <table:table-row table:style-name="TableRow95">
          <table:table-cell table:style-name="TableCell96">
            <text:p text:style-name="P97">1.教師填表</text:p>
            <text:p text:style-name="P98">2.各單位資料導入</text:p>
            <text:p text:style-name="P99"><text:span text:style-name="T100">3.</text:span><text:span text:style-name="T101">業管單位審查資料</text:span></text:p>
          </table:table-cell>
          <table:table-cell table:style-name="TableCell102">
            <text:p text:style-name="P103"><draw:custom-shape svg:x="-0.03056in" svg:y="0.10694in" svg:width="1.76875in" svg:height="0.31528in" draw:z-index="251647488" draw:id="id1" draw:style-name="a1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draw:frame draw:z-index="251650560" draw:id="id2" draw:style-name="a2" draw:name="文字方塊 20" text:anchor-type="paragraph" svg:x="0.00903in" svg:y="0.06875in" svg:width="0.79653in" svg:height="0.40764in" style:rel-width="scale" style:rel-height="scale"><draw:text-box><text:p text:style-name="P110">5/25</text:p></draw:text-box><svg:title/><svg:desc/></draw:frame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.教師</text:p>
            <text:p text:style-name="P135"><text:span text:style-name="T136">2.</text:span><text:span text:style-name="T137">各業管單位</text:span><text:span text:style-name="T138"><text:line-break/>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主管評核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draw:custom-shape svg:x="0.05903in" svg:y="0.17778in" svg:width="1.0375in" svg:height="0.31458in" draw:z-index="251648512" draw:id="id3" draw:style-name="a3" draw:name="矩形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52">
            <text:p text:style-name="P153"><draw:frame draw:z-index="251651584" draw:id="id4" draw:style-name="a4" draw:name="文字方塊 21" text:anchor-type="paragraph" svg:x="0.48472in" svg:y="0.14722in" svg:width="0.79653in" svg:height="0.40764in" style:rel-width="scale" style:rel-height="scale"><draw:text-box><text:p text:style-name="內文"><text:span text:style-name="T154">6/5</text:span><text:span text:style-name="T155"></text:span><text:span text:style-name="T156"></text:span><text:span text:style-name="T157"></text:span></text:p></draw:text-box><svg:title/><svg:desc/></draw:frame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系主任</text:span><text:span text:style-name="T181">、</text:span><text:span text:style-name="T182">中心主任</text:span><text:span text:style-name="T183">、</text:span><text:span text:style-name="T184">院長</text:span><text:span text:style-name="T185">.</text:span><text:span text:style-name="T186">校長</text:span></text:p>
          </table:table-cell>
        </table:table-row>
        <table:table-row table:style-name="TableRow187">
          <table:table-cell table:style-name="TableCell188">
            <text:p text:style-name="P189"><text:span text:style-name="T190">教師複核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draw:custom-shape svg:x="0.51557in" svg:y="0.09816in" svg:width="0.55764in" svg:height="0.31458in" draw:z-index="251653632" draw:id="id5" draw:style-name="a5" draw:name="矩形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draw:frame draw:z-index="251652608" draw:id="id6" draw:style-name="a6" draw:name="文字方塊 22" text:anchor-type="paragraph" svg:x="0.02473in" svg:y="0.05165in" svg:width="0.53681in" svg:height="0.36042in" style:rel-width="scale" style:rel-height="scale"><draw:text-box><text:p text:style-name="P205">6/10</text:p></draw:text-box><svg:title/><svg:desc/></draw:frame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教師</text:span></text:p>
          </table:table-cell>
        </table:table-row>
        <table:table-row table:style-name="TableRow225">
          <table:table-cell table:style-name="TableCell226">
            <text:p text:style-name="P227"><text:span text:style-name="T228">複核後修正，教學類召開專責小組會議審查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draw:frame draw:z-index="251654656" draw:id="id7" draw:style-name="a7" draw:name="文字方塊 23" text:anchor-type="paragraph" svg:x="0.24931in" svg:y="0.09583in" svg:width="0.54653in" svg:height="0.34444in" style:rel-width="scale" style:rel-height="scale"><draw:text-box><text:p text:style-name="P243">6/15</text:p></draw:text-box><svg:title/><svg:desc/></draw:frame><draw:custom-shape svg:x="-0.02639in" svg:y="0.09583in" svg:width="0.31458in" svg:height="0.31528in" draw:z-index="251655680" draw:id="id8" draw:style-name="a8" draw:name="矩形 10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各業管單位</text:span></text:p>
          </table:table-cell>
        </table:table-row>
        <table:table-row table:style-name="TableRow263">
          <table:table-cell table:style-name="TableCell264">
            <text:p text:style-name="P265"><text:span text:style-name="T266">資料系統作業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draw:custom-shape svg:x="0.07639in" svg:y="0.18056in" svg:width="0.75903in" svg:height="0.31458in" draw:z-index="251658752" draw:id="id9" draw:style-name="a9" draw:name="矩形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81">
            <text:p text:style-name="P282"><draw:frame draw:z-index="251656704" draw:id="id10" draw:style-name="a10" draw:name="文字方塊 24" text:anchor-type="paragraph" svg:x="0.23681in" svg:y="0.14931in" svg:width="0.54653in" svg:height="0.40764in" style:rel-width="scale" style:rel-height="scale"><draw:text-box><text:p text:style-name="P283">6/24</text:p></draw:text-box><svg:title/><svg:desc/></draw:frame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電算中心</text:p>
            <text:p text:style-name="P300"><text:span text:style-name="T301">人事室</text:span></text:p>
          </table:table-cell>
        </table:table-row>
        <table:table-row table:style-name="TableRow302">
          <table:table-cell table:style-name="TableCell303">
            <text:p text:style-name="P304"><text:span text:style-name="T305">四合一檔案送院、中心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draw:custom-shape svg:x="0.30972in" svg:y="0.17361in" svg:width="0.10139in" svg:height="0.31528in" draw:z-index="251659776" draw:id="id11" draw:style-name="a11" draw:name="矩形 1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22">
            <text:p text:style-name="P323"><draw:frame draw:z-index="251657728" draw:id="id12" draw:style-name="a12" draw:name="文字方塊 25" text:anchor-type="paragraph" svg:x="-0.00486in" svg:y="0.05417in" svg:width="0.51528in" svg:height="0.36042in" style:rel-width="scale" style:rel-height="scale"><draw:text-box><text:p text:style-name="P324">6/25</text:p></draw:text-box><svg:title/><svg:desc/></draw:frame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人事室</text:span></text:p>
          </table:table-cell>
        </table:table-row>
        <table:table-row table:style-name="TableRow340">
          <table:table-cell table:style-name="TableCell341">
            <text:p text:style-name="P342"><text:span text:style-name="T343">院、中心實施適任性評核並檢附相關資料</text:span><text:span text:style-name="T344">進行審議</text:span><text:span text:style-name="T345">。</text:span></text:p>
          </table:table-cell>
          <table:table-cell table:style-name="TableCell346">
            <text:p text:style-name="P347"><draw:custom-shape svg:x="-0.03056in" svg:y="0.16667in" svg:width="5.59236in" svg:height="0.31528in" draw:z-index="251661824" draw:id="id13" draw:style-name="a13" draw:name="矩形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draw:frame draw:z-index="251660800" draw:id="id14" draw:style-name="a14" draw:name="文字方塊 27" text:anchor-type="paragraph" svg:x="0.49306in" svg:y="0.15486in" svg:width="0.53681in" svg:height="0.40694in" style:rel-width="scale" style:rel-height="scale"><draw:text-box><text:p text:style-name="P366">7/8</text:p></draw:text-box><svg:title/><svg:desc/></draw:frame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院長</text:span><text:span text:style-name="T380">、</text:span><text:span text:style-name="T381">中心主任</text:span><text:span text:style-name="T382">(</text:span><text:span text:style-name="T383">院</text:span><text:span text:style-name="T384">、</text:span><text:span text:style-name="T385">中心教評會審議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<text:span text:style-name="T390">院、中心提報最後</text:span><text:span text:style-name="T391">5%</text:span><text:span text:style-name="T392">名單及</text:span><text:span text:style-name="T393">相關</text:span><text:span text:style-name="T394">資料送</text:span><text:span text:style-name="T395">人事室彙整</text:span><text:span text:style-name="T396">。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draw:frame draw:z-index="251662848" draw:id="id15" draw:style-name="a15" draw:name="文字方塊 28" text:anchor-type="paragraph" svg:x="0.23542in" svg:y="0.1375in" svg:width="0.53681in" svg:height="0.40694in" style:rel-width="scale" style:rel-height="scale"><draw:text-box><text:p text:style-name="P419">7/13</text:p></draw:text-box><svg:title/><svg:desc/></draw:frame><draw:custom-shape svg:x="-0.02778in" svg:y="0.14583in" svg:width="0.32431in" svg:height="0.31528in" draw:z-index="251663872" draw:id="id16" draw:style-name="a16" draw:name="矩形 1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人事室彙整</text:p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召開校教評會議審查確定適任性評核不通過名單，簽辦並知會所屬院、系或中心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draw:frame draw:z-index="251664896" draw:id="id17" draw:style-name="a17" draw:name="文字方塊 29" text:anchor-type="paragraph" svg:x="0.07222in" svg:y="0.14444in" svg:width="0.53681in" svg:height="0.40694in" style:rel-width="scale" style:rel-height="scale"><draw:text-box><text:p text:style-name="P459">7/19</text:p></draw:text-box><svg:title/><svg:desc/></draw:frame><draw:custom-shape svg:x="0.05in" svg:y="0.17708in" svg:width="0.10069in" svg:height="0.31528in" draw:z-index="251665920" draw:id="id18" draw:style-name="a18" draw:name="矩形 1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人事室</text:span></text:p>
          </table:table-cell>
        </table:table-row>
        <table:table-row table:style-name="TableRow469">
          <table:table-cell table:style-name="TableCell470">
            <text:p text:style-name="P471"><text:span text:style-name="T472">適任性評核結果簽核晉級簽核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draw:custom-shape svg:x="-0.0125in" svg:y="0.0375in" svg:width="0.86111in" svg:height="0.31528in" draw:z-index="251666944" draw:id="id19" draw:style-name="a19" draw:name="矩形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99">
            <text:p text:style-name="P500"><draw:frame draw:z-index="251668992" draw:id="id20" draw:style-name="a20" draw:name="Text Box 22" text:anchor-type="paragraph" svg:x="0.29722in" svg:y="0.0375in" svg:width="0.53681in" svg:height="0.37431in" style:rel-width="scale" style:rel-height="scale"><draw:text-box><text:p text:style-name="P501">8/5</text:p></draw:text-box><svg:title/><svg:desc/></draw:frame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人事室</text:p>
            <text:p text:style-name="P506"><text:span text:style-name="T507">(</text:span><text:span text:style-name="T508">董事會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<text:span text:style-name="T513">提報退撫會及公保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draw:custom-shape svg:x="0.28889in" svg:y="0.0125in" svg:width="0.78681in" svg:height="0.32431in" draw:z-index="251649536" draw:id="id21" draw:style-name="a21" draw:name="矩形 1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人事室</text:span></text:p>
          </table:table-cell>
        </table:table-row>
      </table:table>
      <text:p text:style-name="P547">說明：1.評核期間：104年6月16日至105年6月15日止</text:p>
      <text:p text:style-name="P548"><text:span text:style-name="T549">2.</text:span><text:span text:style-name="T550">教師上系統填表至</text:span><text:span text:style-name="T551">5/25</text:span><text:span text:style-name="T552">止，</text:span><text:span text:style-name="T553">5/2</text:span><text:span text:style-name="T554">6</text:span><text:span text:style-name="T555">至</text:span><text:span text:style-name="T556">6/15</text:span><text:span text:style-name="T557">確定會發生之事蹟請先填表，</text:span><text:span text:style-name="T558">其佐證資料，待發生後再將資料掃描傳送業管窗口。</text:span></text:p>
      <text:p text:style-name="P559">3.系統作業煩請圖資處協助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教師績效暨適任性評核作業進度表說明</dc:title>
    <meta:initial-creator>E000048835</meta:initial-creator>
    <dc:creator>E000048835</dc:creator>
    <meta:creation-date>2017-12-27T00:15:00Z</meta:creation-date>
    <dc:date>2017-12-27T00:15:00Z</dc:date>
    <meta:print-date>2015-03-16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