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/>
      <style:text-properties style:font-name-asian="標楷體"/>
    </style:style>
    <style:style style:name="TableColumn4" style:family="table-column">
      <style:table-column-properties style:column-width="1.425in"/>
    </style:style>
    <style:style style:name="TableColumn5" style:family="table-column">
      <style:table-column-properties style:column-width="1.425in"/>
    </style:style>
    <style:style style:name="TableColumn6" style:family="table-column">
      <style:table-column-properties style:column-width="1.425in"/>
    </style:style>
    <style:style style:name="TableColumn7" style:family="table-column">
      <style:table-column-properties style:column-width="1.425in"/>
    </style:style>
    <style:style style:name="TableColumn8" style:family="table-column">
      <style:table-column-properties style:column-width="1.4256in"/>
    </style:style>
    <style:style style:name="Table3" style:family="table">
      <style:table-properties style:width="7.125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 fo:text-indent="0.4951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justify" fo:text-indent="0.4951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justify" fo:text-indent="0.4951in"/>
      <style:text-properties style:font-name-asian="標楷體"/>
    </style:style>
    <style:style style:name="P134" style:parent-style-name="內文" style:family="paragraph">
      <style:paragraph-properties style:line-break="normal" fo:text-align="end" fo:margin-bottom="0.75in"/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36" style:parent-style-name="內文" style:family="paragraph">
      <style:paragraph-properties fo:text-align="end"/>
      <style:text-properties style:font-name-asian="標楷體"/>
    </style:style>
    <style:style style:name="TableColumn138" style:family="table-column">
      <style:table-column-properties style:column-width="1.425in"/>
    </style:style>
    <style:style style:name="TableColumn139" style:family="table-column">
      <style:table-column-properties style:column-width="1.425in"/>
    </style:style>
    <style:style style:name="TableColumn140" style:family="table-column">
      <style:table-column-properties style:column-width="1.425in"/>
    </style:style>
    <style:style style:name="TableColumn141" style:family="table-column">
      <style:table-column-properties style:column-width="1.425in"/>
    </style:style>
    <style:style style:name="TableColumn142" style:family="table-column">
      <style:table-column-properties style:column-width="1.4256in"/>
    </style:style>
    <style:style style:name="Table137" style:family="table">
      <style:table-properties style:width="7.1256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P243" style:parent-style-name="內文" style:family="paragraph">
      <style:paragraph-properties fo:text-align="justify" fo:text-indent="0.4951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text-align="justify" fo:text-indent="0.4951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text-align="justify" fo:text-indent="0.4951in"/>
      <style:text-properties style:font-name-asian="標楷體"/>
    </style:style>
    <style:style style:name="P268" style:parent-style-name="內文" style:family="paragraph">
      <style:paragraph-properties style:line-break="normal" fo:text-align="end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明志科技大學<text:s/>員工家屬醫療優待名單</text:p>
      <text:p text:style-name="P2">填表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身分證字號</text:p>
          </table:table-cell>
          <table:table-cell table:style-name="TableCell12">
            <text:p text:style-name="P13">性別代號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出生年月日</text:p>
          </table:table-cell>
          <table:table-cell table:style-name="TableCell18">
            <text:p text:style-name="P19">關係代號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說明：1.本人請填寫第一列</text:p>
      <text:p text:style-name="P109"><text:span text:style-name="T110">2.</text:span><text:span text:style-name="T111">性別代號：</text:span><text:span text:style-name="T112">M</text:span><text:span text:style-name="T113">男、</text:span><text:span text:style-name="T114">F</text:span><text:span text:style-name="T115">女</text:span></text:p>
      <text:p text:style-name="P116"><text:span text:style-name="T117">3.</text:span><text:span text:style-name="T118">關係代號：</text:span><text:span text:style-name="T119">F</text:span><text:span text:style-name="T120">父、</text:span><text:span text:style-name="T121">M</text:span><text:span text:style-name="T122">母、</text:span><text:span text:style-name="T123">H</text:span><text:span text:style-name="T124">夫、</text:span><text:span text:style-name="T125">W</text:span><text:span text:style-name="T126">妻、</text:span><text:span text:style-name="T127">S</text:span><text:span text:style-name="T128">子、</text:span><text:span text:style-name="T129">D</text:span><text:span text:style-name="T130">女、</text:span><text:span text:style-name="T131">I</text:span><text:span text:style-name="T132">本人</text:span></text:p>
      <text:p text:style-name="P133">4.本單一式一聯</text:p>
      <text:p text:style-name="P134">人事室：<text:s text:c="17"/></text:p>
      <text:p text:style-name="P135">明志科技大學<text:s/>員工家屬醫療優待名單</text:p>
      <text:p text:style-name="P136">填表日期：<text:s text:c="3"/>年<text:s text:c="3"/>月<text:s text:c="3"/>日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身分證字號</text:p>
          </table:table-cell>
          <table:table-cell table:style-name="TableCell146">
            <text:p text:style-name="P147">性別代號</text:p>
          </table:table-cell>
          <table:table-cell table:style-name="TableCell148">
            <text:p text:style-name="P149">姓名</text:p>
          </table:table-cell>
          <table:table-cell table:style-name="TableCell150">
            <text:p text:style-name="P151">出生年月日</text:p>
          </table:table-cell>
          <table:table-cell table:style-name="TableCell152">
            <text:p text:style-name="P153">關係代號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說明：1.本人請填寫第一列</text:p>
      <text:p text:style-name="P243"><text:span text:style-name="T244">2.</text:span><text:span text:style-name="T245">性別代號：</text:span><text:span text:style-name="T246">M</text:span><text:span text:style-name="T247">男、</text:span><text:span text:style-name="T248">F</text:span><text:span text:style-name="T249">女</text:span></text:p>
      <text:p text:style-name="P250"><text:span text:style-name="T251">3.</text:span><text:span text:style-name="T252">關係代號：</text:span><text:span text:style-name="T253">F</text:span><text:span text:style-name="T254">父、</text:span><text:span text:style-name="T255">M</text:span><text:span text:style-name="T256">母、</text:span><text:span text:style-name="T257">H</text:span><text:span text:style-name="T258">夫、</text:span><text:span text:style-name="T259">W</text:span><text:span text:style-name="T260">妻、</text:span><text:span text:style-name="T261">S</text:span><text:span text:style-name="T262">子、</text:span><text:span text:style-name="T263">D</text:span><text:span text:style-name="T264">女、</text:span><text:span text:style-name="T265">I</text:span><text:span text:style-name="T266">本人</text:span></text:p>
      <text:p text:style-name="P267">4.本單一式一聯</text:p>
      <text:p text:style-name="P268"><text:span text:style-name="T269">人事室：</text:span><text:span text:style-name="T270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1.1812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 員工家屬醫療優待名單</dc:title>
    <dc:subject/>
    <meta:initial-creator>汪忠雲</meta:initial-creator>
    <dc:creator>E000048835</dc:creator>
    <meta:creation-date>2017-12-27T00:19:00Z</meta:creation-date>
    <dc:date>2017-12-27T00:19:00Z</dc:date>
    <meta:print-date>2005-04-07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