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/>
      <style:text-properties style:font-name-asian="標楷體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0.9166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2708in"/>
    </style:style>
    <style:style style:name="TableColumn19" style:family="table-column">
      <style:table-column-properties style:column-width="0.062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052in"/>
    </style:style>
    <style:style style:name="TableColumn22" style:family="table-column">
      <style:table-column-properties style:column-width="0.114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5in"/>
    </style:style>
    <style:style style:name="Table12" style:family="table">
      <style:table-properties style:width="7.1666in" fo:margin-left="-0.313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0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3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37" style:family="table-row">
      <style:table-row-properties style:min-row-height="1.818in" fo:keep-together="always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47" style:family="table-row">
      <style:table-row-properties style:min-row-height="0.5805in" fo:keep-together="always"/>
    </style:style>
    <style:style style:name="P1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text-indent="0.1666in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ableRow169" style:family="table-row">
      <style:table-row-properties style:min-row-height="1.186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79" style:family="table-row">
      <style:table-row-properties style:min-row-height="0.6569in" fo:keep-together="always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.1527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text-align="end" fo:text-indent="0.1527in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2" style:family="table-row">
      <style:table-row-properties style:min-row-height="0.6569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text-indent="0.1527in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2" style:family="table-row">
      <style:table-row-properties style:min-row-height="0.7013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/>
      <text:p text:style-name="P2"><text:span text:style-name="T3">明志科技大學教師</text:span><text:span text:style-name="T4">進修</text:span><text:span text:style-name="T5">學位</text:span><text:span text:style-name="T6">計畫書</text:span></text:p>
      <text:p text:style-name="內文"><text:span text:style-name="T7"><text:s text:c="12"/></text:span><text:span text:style-name="T8">學年度</text:span><text:span text:style-name="T9"><text:s text:c="12"/></text:span><text:span text:style-name="T10"><text:s text:c="26"/>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單位名稱</text:span>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姓名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最高畢業學歷</text:span></text:p>
          </table:table-cell>
          <table:table-cell table:style-name="TableCell47" table:number-columns-spanned="10">
            <text:p text:style-name="P48"><text:span text:style-name="T49">學校</text:span><text:span text:style-name="T50">(</text:span><text:span text:style-name="T51">院</text:span><text:span text:style-name="T52">):</text:span></text:p>
            <text:p text:style-name="P53"><text:span text:style-name="T54">所</text:span><text:span text:style-name="T55">(</text:span><text:span text:style-name="T56">系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進修學位</text:p>
          </table:table-cell>
          <table:table-cell table:style-name="TableCell60">
            <text:p text:style-name="P61"><text:span text:style-name="T62">博士</text:span><text:span text:style-name="T63"><text:s text:c="3"/></text:span></text:p>
          </table:table-cell>
        </table:table-row>
        <table:table-row table:style-name="TableRow64">
          <table:table-cell table:style-name="TableCell65">
            <text:p text:style-name="P66"><text:span text:style-name="T67">預計進修期間</text:span></text:p>
          </table:table-cell>
          <table:table-cell table:style-name="TableCell68" table:number-columns-spanned="12">
            <text:p text:style-name="P69"><text:span text:style-name="T70">自民國</text:span><text:span text:style-name="T71"><text:s text:c="5"/></text:span><text:span text:style-name="T72">年</text:span><text:span text:style-name="T73"><text:s text:c="5"/></text:span><text:span text:style-name="T74">月</text:span><text:span text:style-name="T75"><text:s/></text:span><text:span text:style-name="T76">至民國</text:span><text:span text:style-name="T77"><text:s text:c="5"/></text:span><text:span text:style-name="T78">年</text:span><text:span text:style-name="T79"><text:s text:c="4"/></text:span><text:span text:style-name="T80">月</text:span><text:span text:style-name="T81"><text:s/>(</text:span><text:span text:style-name="T82">共</text:span><text:span text:style-name="T83"><text:s text:c="4"/></text:span><text:span text:style-name="T84">年</text:span><text:span text:style-name="T85"><text:s text:c="5"/></text:span><text:span text:style-name="T86">個月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進修機構</text:span></text:p>
          </table:table-cell>
          <table:table-cell table:style-name="TableCell92" table:number-columns-spanned="12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進修主題</text:span></text:p>
          </table:table-cell>
          <table:table-cell table:style-name="TableCell99" table:number-columns-spanned="12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進修計畫</text:span></text:p>
          </table:table-cell>
          <table:table-cell table:style-name="TableCell106" table:number-columns-spanned="12">
            <text:p text:style-name="P107"><text:span text:style-name="T108">就計畫進修之主題，預定從事之相關研究以及其他有關事項，另紙繕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進修方式</text:span></text:p>
          </table:table-cell>
          <table:table-cell table:style-name="TableCell113" table:number-columns-spanned="12">
            <text:p text:style-name="P114"><text:span text:style-name="T115">□</text:span><text:span text:style-name="T116">國內進修</text:span><text:span text:style-name="T117"><text:s text:c="9"/>□</text:span><text:span text:style-name="T118">國外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填表日期</text:span></text:p>
          </table:table-cell>
          <table:table-cell table:style-name="TableCell123" table:number-columns-spanned="4">
            <text:p text:style-name="P124"><text:span text:style-name="T125"><text:s text:c="4"/></text:span><text:span text:style-name="T126">年</text:span><text:span text:style-name="T127"><text:s text:c="5"/></text:span><text:span text:style-name="T128">月</text:span><text:span text:style-name="T129"><text:s text:c="6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簽名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系</text:span><text:span text:style-name="T141">級</text:span><text:span text:style-name="T142">教評會</text:span></text:p>
            <text:p text:style-name="P143"><text:span text:style-name="T144">審查意見</text:span></text:p>
          </table:table-cell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系</text:span><text:span text:style-name="T152">級主管</text:span>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年</text:span><text:span text:style-name="T158"><text:s/></text:span><text:span text:style-name="T159">月</text:span><text:span text:style-name="T160"><text:s/></text:span><text:span text:style-name="T161">日第</text:span><text:span text:style-name="T162"><text:s text:c="2"/></text:span><text:span text:style-name="T163">次系</text:span><text:span text:style-name="T164">級</text:span><text:span text:style-name="T165">教評會</text:span><text:span text:style-name="T166">初審</text:span><text:span text:style-name="T167"><text:s text:c="2"/></text:span><text:span text:style-name="T168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院</text:span><text:span text:style-name="T173">級</text:span><text:span text:style-name="T174">教評會</text:span></text:p>
            <text:p text:style-name="P175"><text:span text:style-name="T176">審查意見</text:span></text:p>
          </table:table-cell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院級主管</text:span>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年</text:span><text:span text:style-name="T189"><text:s/></text:span><text:span text:style-name="T190">月</text:span><text:span text:style-name="T191"><text:s/></text:span><text:span text:style-name="T192">日</text:span><text:span text:style-name="T193"><text:s/></text:span><text:span text:style-name="T194">第</text:span><text:span text:style-name="T195"><text:s text:c="2"/></text:span><text:span text:style-name="T196">次院</text:span><text:span text:style-name="T197">級</text:span><text:span text:style-name="T198">教評會</text:span><text:span text:style-name="T199">複審</text:span></text:p>
            <text:p text:style-name="P200"><text:span text:style-name="T201">通過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人事室主任</text:p>
          </table: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年</text:span><text:span text:style-name="T210"><text:s/></text:span><text:span text:style-name="T211">月</text:span><text:span text:style-name="T212"><text:s/></text:span><text:span text:style-name="T213">日</text:span><text:span text:style-name="T214"><text:s/></text:span><text:span text:style-name="T215">第</text:span><text:span text:style-name="T216"><text:s text:c="2"/></text:span><text:span text:style-name="T217">次</text:span><text:span text:style-name="T218">校</text:span><text:span text:style-name="T219">教評會</text:span><text:span text:style-name="T220">審議</text:span><text:span text:style-name="T221">通過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校長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教務長</text:span>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內文"><text:span text:style-name="T233">表號：</text:span><text:span text:style-name="T234">A0201201</text:span><text:span text:style-name="T235">10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E000048835</dc:creator>
    <meta:creation-date>2017-12-27T00:35:00Z</meta:creation-date>
    <dc:date>2017-12-27T00:35:00Z</dc:date>
    <meta:print-date>2012-07-1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