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T5" style:parent-style-name="超連結" style:family="text">
      <style:text-properties style:font-name-asian="標楷體" fo:font-size="13pt" style:font-size-asian="13pt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超連結" style:family="text">
      <style:text-properties style:font-name-asian="標楷體" fo:font-size="13pt" style:font-size-asian="13pt"/>
    </style:style>
    <style:style style:name="T8" style:parent-style-name="超連結" style:family="text">
      <style:text-properties style:font-name-asian="標楷體" fo:font-size="13pt" style:font-size-asian="13pt"/>
    </style:style>
    <style:style style:name="T9" style:parent-style-name="超連結" style:family="text">
      <style:text-properties style:font-name-asian="標楷體" fo:font-size="13pt" style:font-size-asian="13pt"/>
    </style:style>
    <style:style style:name="T10" style:parent-style-name="超連結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P12" style:parent-style-name="內文" style:family="paragraph">
      <style:paragraph-properties fo:widows="2" fo:orphans="2" fo:text-align="justify" fo:line-height="0.1944in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P15" style:parent-style-name="內文" style:family="paragraph">
      <style:paragraph-properties fo:widows="2" fo:orphans="2" fo:text-align="justify" fo:line-height="0.1944in" fo:margin-left="2.5694in" fo:text-indent="-2.5694in">
        <style:tab-stops/>
      </style:paragraph-properties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5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5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5pt"/>
    </style:style>
    <style:style style:name="T20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line-height="0.1944in" fo:margin-left="1.5256in" fo:text-indent="-1.5256in">
        <style:tab-stops/>
      </style:paragraph-properties>
      <style:text-properties style:font-name-asian="標楷體" fo:font-size="13pt" style:font-size-asian="13pt"/>
    </style:style>
    <style:style style:name="P24" style:parent-style-name="內文" style:family="paragraph">
      <style:paragraph-properties fo:widows="2" fo:orphans="2" fo:text-align="justify" fo:line-height="0.1944in" fo:margin-left="0.3333in" fo:text-indent="-0.1666in">
        <style:tab-stops/>
      </style:paragraph-properties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5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5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5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5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family="paragraph">
      <style:paragraph-properties fo:margin-left="0.3333in" fo:text-indent="-0.1666in">
        <style:tab-stops/>
      </style:paragraph-properties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margin-left="0.3333in" fo:text-indent="-0.1666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margin-left="0.3333in" fo:text-indent="-0.1666in">
        <style:tab-stops/>
      </style:paragraph-properties>
      <style:text-properties style:font-name-asian="標楷體" fo:color="#000000" fo:font-size="13pt" style:font-size-asian="13pt" style:font-size-complex="15pt"/>
    </style:style>
    <style:style style:name="P39" style:parent-style-name="內文" style:family="paragraph">
      <style:paragraph-properties style:line-height-at-least="0in"/>
      <style:text-properties style:font-name-asian="標楷體" fo:color="#000000" fo:font-size="13pt" style:font-size-asian="13pt"/>
    </style:style>
    <style:style style:name="P40" style:parent-style-name="內文" style:family="paragraph">
      <style:paragraph-properties style:line-height-at-least="0in"/>
      <style:text-properties style:font-name-asian="標楷體" fo:color="#000000" fo:font-size="13pt" style:font-size-asian="13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color="#000000" fo:font-size="13pt" style:font-size-asian="13pt"/>
    </style:style>
    <style:style style:name="T43" style:parent-style-name="預設段落字型" style:family="text">
      <style:text-properties style:font-name-asian="標楷體" fo:color="#000000" fo:font-size="13pt" style:font-size-asian="13pt"/>
    </style:style>
    <style:style style:name="T44" style:parent-style-name="預設段落字型" style:family="text">
      <style:text-properties style:font-name-asian="標楷體" fo:color="#000000" fo:font-size="13pt" style:font-size-asian="13pt"/>
    </style:style>
    <style:style style:name="TableColumn46" style:family="table-column">
      <style:table-column-properties style:column-width="3.7236in" style:use-optimal-column-width="false"/>
    </style:style>
    <style:style style:name="TableColumn47" style:family="table-column">
      <style:table-column-properties style:column-width="0.7513in" style:use-optimal-column-width="false"/>
    </style:style>
    <style:style style:name="TableColumn48" style:family="table-column">
      <style:table-column-properties style:column-width="0.3694in" style:use-optimal-column-width="false"/>
    </style:style>
    <style:style style:name="TableColumn49" style:family="table-column">
      <style:table-column-properties style:column-width="2.3416in" style:use-optimal-column-width="false"/>
    </style:style>
    <style:style style:name="Table45" style:family="table">
      <style:table-properties style:width="7.186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超連結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name-complex="Arial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-asian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-asian="標楷體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-asian="標楷體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color="#000000"/>
    </style:style>
    <style:style style:name="P230" style:parent-style-name="內文" style:family="paragraph">
      <style:paragraph-properties style:line-height-at-least="0in"/>
      <style:text-properties style:font-name-asian="標楷體" fo:color="#000000" fo:font-size="13pt" style:font-size-asian="13pt"/>
    </style:style>
    <style:style style:name="P231" style:parent-style-name="內文" style:family="paragraph">
      <style:paragraph-properties style:line-height-at-least="0in"/>
      <style:text-properties style:font-name-asian="標楷體" fo:color="#000000" fo:font-size="13pt" style:font-size-asian="13pt"/>
    </style:style>
    <style:style style:name="P232" style:parent-style-name="內文" style:family="paragraph">
      <style:paragraph-properties style:line-height-at-least="0in"/>
      <style:text-properties style:font-name-asian="標楷體" fo:color="#000000" fo:font-size="13pt" style:font-size-asian="13pt"/>
    </style:style>
  </office:automatic-styles>
  <office:body>
    <office:text text:use-soft-page-breaks="true">
      <text:p text:style-name="P1"><text:span text:style-name="T2">教育部教師資格（著作</text:span><text:span text:style-name="T3">）送審應交資料</text:span></text:p>
      <text:p text:style-name="內文"><text:span text:style-name="T4">一、相關依據法規可於</text:span><text:a xlink:href="http://linux.iem.mit.edu.tw/~hrdept/" office:target-frame-name="_top" xlink:show="replace"><text:span text:style-name="T5">本校</text:span></text:a><text:span text:style-name="T6">或</text:span><text:a xlink:href="http://www.edu.tw/EDU_WEB/Web/publicFun/dynamic_default.php?UNITID=18&amp;TYPE=2" office:target-frame-name="_top" xlink:show="replace"><text:span text:style-name="T7">教育</text:span><text:bookmark-start text:name="_Hlt66865271"/><text:bookmark-start text:name="_Hlt66865272"/><text:bookmark-start text:name="_Hlt66869711"/><text:bookmark-start text:name="_Hlt66869712"/><text:span text:style-name="T8">部</text:span><text:bookmark-start text:name="_Hlt66869709"/><text:bookmark-start text:name="_Hlt66869710"/><text:bookmark-end text:name="_Hlt66865271"/><text:bookmark-end text:name="_Hlt66865272"/><text:bookmark-end text:name="_Hlt66869711"/><text:bookmark-end text:name="_Hlt66869712"/><text:span text:style-name="T9">網</text:span><text:bookmark-end text:name="_Hlt66869709"/><text:bookmark-end text:name="_Hlt66869710"/><text:span text:style-name="T10">頁</text:span></text:a><text:span text:style-name="T11">查詢。</text:span></text:p>
      <text:p text:style-name="P12"><text:span text:style-name="T13">二、</text:span><text:span text:style-name="T14">注意事項：</text:span></text:p>
      <text:p text:style-name="P15"><text:span text:style-name="T16"><text:s text:c="4"/>1.</text:span><text:span text:style-name="T17">適用對象：</text:span><text:span text:style-name="T18">(1)</text:span><text:span text:style-name="T19">以著作升等：</text:span><text:span text:style-name="T20">專任教師依教師績效評核辦法進行教學、研究、輔導及服務評核，</text:span><text:span text:style-name="T21">最近三年</text:span><text:span text:style-name="T22">考績均在甲等以上者。到職未滿三年之新進教師，自到職起之考績須在甲等以上者。</text:span></text:p>
      <text:p text:style-name="P23"><text:s text:c="27"/>(2)兼任教師須任教累計滿2年，績效優良且有專門著作者。</text:p>
      <text:p text:style-name="P24"><text:span text:style-name="T25">2.</text:span><text:span text:style-name="T26">升等申請人備齊相關表件及著作</text:span><text:span text:style-name="T27">(</text:span><text:span text:style-name="T28">專門著作含藝術作品、技術報告</text:span><text:span text:style-name="T29">、教學實務研究</text:span><text:span text:style-name="T30">)</text:span><text:span text:style-name="T31">，提送系級教評會初審。初審通過提送院級教評會複審。</text:span></text:p>
      <text:p text:style-name="P32"><text:span text:style-name="T33">3.</text:span><text:span text:style-name="T34">院級外審及格後，得審查之院級教評委員參酌申請案資料、系級教評會與院級外審之審查意見，就教師之專業成就、研究、教學、輔導與服務審查。</text:span></text:p>
      <text:p text:style-name="P35"><text:span text:style-name="T36">4.</text:span><text:span text:style-name="T37">通過複審之升等申請案，院級教評會應檢附會議紀錄、系級與院級教評會意見、教師申請升等著作及相關資料送校教評會進行決審。</text:span></text:p>
      <text:p text:style-name="P38"/>
      <text:p text:style-name="P39">三、請備齊下列表件：</text:p>
      <text:p text:style-name="P40"/>
      <text:p text:style-name="P41"><text:span text:style-name="T42">1.<text:s/></text:span><text:span text:style-name="T43">以著作</text:span><text:span text:style-name="T44">送審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表件名稱</text:span></text:p>
          </table:table-cell>
          <table:table-cell table:style-name="TableCell54">
            <text:p text:style-name="P55"><text:span text:style-name="T56">份數</text:span></text:p>
          </table:table-cell>
          <table:table-cell table:style-name="TableCell57">
            <text:p text:style-name="P58"><text:span text:style-name="T59">檢查</text:span></text:p>
            <text:p text:style-name="P60"><text:span text:style-name="T61">鉤記</text:span></text:p>
          </table:table-cell>
          <table:table-cell table:style-name="TableCell62">
            <text:p text:style-name="P63"><text:span text:style-name="T64">備註</text:span></text:p>
          </table:table-cell>
        </table:table-row>
        <table:table-row table:style-name="TableRow65">
          <table:table-cell table:style-name="TableCell66">
            <text:p text:style-name="P67"><text:span text:style-name="T68">教師資格審查履歷表。</text:span></text:p>
            <text:p text:style-name="P69"><text:span text:style-name="T70">上網</text:span><text:span text:style-name="T71">https://www.schprs.edu.tw/index.jsp</text:span><text:span text:style-name="T72">教育部學術審議委員會</text:span><text:span text:style-name="T73">(</text:span><text:a office:title="開新視窗" xlink:href="http://www.schprs.edu.tw/?open" office:target-frame-name="_blank" xlink:show="new"><text:span text:style-name="T74">大專院校教師資格審查系統</text:span></text:a><text:span text:style-name="T75"><text:s/></text:span><text:span text:style-name="T76">)</text:span><text:span text:style-name="T77">，按照其說明填寫</text:span><text:span text:style-name="T78">教師資格審查履歷表</text:span><text:span text:style-name="T79">，</text:span><text:span text:style-name="T80">填妥後印表並</text:span><text:span text:style-name="T81">請黏貼相片</text:span><text:span text:style-name="T82">，</text:span><text:span text:style-name="T83">於「送審人」欄簽章。</text:span></text:p>
          </table:table-cell>
          <table:table-cell table:style-name="TableCell84">
            <text:p text:style-name="P85"><text:span text:style-name="T86">1</text:span><text:span text:style-name="T87">式</text:span><text:span text:style-name="T88">1</text:span><text:span text:style-name="T89">份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送審代表著作及參考著作。</text:p>
            <text:p text:style-name="P97"><text:span text:style-name="T98">(含</text:span><text:span text:style-name="T99">中、英文摘要及著作目錄</text:span><text:span text:style-name="T100">)</text:span></text:p>
          </table:table-cell>
          <table:table-cell table:style-name="TableCell101">
            <text:p text:style-name="P102"><text:span text:style-name="T103">1</text:span><text:span text:style-name="T104">式</text:span><text:span text:style-name="T105">6</text:span><text:span text:style-name="T106">份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代表著作如係2人以上合著者，需加送合著人證明。</text:p>
          </table:table-cell>
          <table:table-cell table:style-name="TableCell114">
            <text:p text:style-name="P115"><text:span text:style-name="T116">1</text:span><text:span text:style-name="T117">式</text:span><text:span text:style-name="T118">6</text:span><text:span text:style-name="T119">份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可與代表著作裝訂一起。</text:p>
          </table:table-cell>
        </table:table-row>
        <table:table-row table:style-name="TableRow124">
          <table:table-cell table:style-name="TableCell125">
            <text:p text:style-name="P126"><text:span text:style-name="T127">前一等級教師證書影本。</text:span></text:p>
          </table:table-cell>
          <table:table-cell table:style-name="TableCell128">
            <text:p text:style-name="P129"><text:span text:style-name="T130">1式1</text:span><text:span text:style-name="T131">份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現職聘書影本一份。</text:p>
          </table:table-cell>
          <table:table-cell table:style-name="TableCell139">
            <text:p text:style-name="P140">1式1份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舊制講師送審副教授另須檢附任教未中斷證明，由人事室製作。</text:span></text:p>
          </table:table-cell>
        </table:table-row>
        <table:table-row table:style-name="TableRow146">
          <table:table-cell table:style-name="TableCell147">
            <text:p text:style-name="P148"><text:span text:style-name="T149">學位證書或同等學歷證書影本。</text:span></text:p>
          </table:table-cell>
          <table:table-cell table:style-name="TableCell150">
            <text:p text:style-name="P151"><text:span text:style-name="T152">1</text:span><text:span text:style-name="T153">式</text:span><text:span text:style-name="T154">1</text:span><text:span text:style-name="T155">份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正本驗畢發還</text:span><text:span text:style-name="T161"><text:s/></text:span><text:span text:style-name="T162">，影本</text:span><text:span text:style-name="T163">經人事室查驗無誤後，於影本上加</text:span><text:span text:style-name="T164">蓋與正本核符章。</text:span></text:p>
          </table:table-cell>
        </table:table-row>
        <table:table-row table:style-name="TableRow165">
          <table:table-cell table:style-name="TableCell166">
            <text:p text:style-name="P167">送審教師外審教授名單。</text:p>
          </table:table-cell>
          <table:table-cell table:style-name="TableCell168">
            <text:p text:style-name="P169">1式1份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請單位系、所主任於教師評審委員會召開前提供。</text:p>
          </table:table-cell>
        </table:table-row>
        <table:table-row table:style-name="TableRow174">
          <table:table-cell table:style-name="TableCell175">
            <text:p text:style-name="P176"><text:span text:style-name="T177">著作、作品審查迴避名單。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如有迴避名單需填</text:span><text:span text:style-name="T185">。</text:span></text:p>
          </table:table-cell>
        </table:table-row>
        <table:table-row table:style-name="TableRow186">
          <table:table-cell table:style-name="TableCell187">
            <text:p text:style-name="P188">教師升等教學、服務與輔導成績考核評分基準表</text:p>
          </table:table-cell>
          <table:table-cell table:style-name="TableCell189">
            <text:p text:style-name="P190">1式1份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印章。</text:span></text:p>
          </table:table-cell>
          <table:table-cell table:style-name="TableCell199">
            <text:p text:style-name="P200"><text:span text:style-name="T201">1</text:span><text:span text:style-name="T202">只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請繳交非銀行專戶用之印章</text:span><text:span text:style-name="T208">，做為冊報教育部之用，用印完畢即歸還。</text:span></text:p>
          </table:table-cell>
        </table:table-row>
        <table:table-row table:style-name="TableRow209">
          <table:table-cell table:style-name="TableCell210">
            <text:p text:style-name="P211"><text:span text:style-name="T212">兩吋照片。</text:span></text:p>
          </table:table-cell>
          <table:table-cell table:style-name="TableCell213">
            <text:p text:style-name="P214"><text:span text:style-name="T215">4</text:span><text:span text:style-name="T216">張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送審副教授、教授者於通過後送交著作至本校圖書館典藏。</text:p>
          </table:table-cell>
          <table:table-cell table:style-name="TableCell224">
            <text:p text:style-name="P225">1冊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通過後送交著作至本校圖書館典藏。</text:p>
          </table:table-cell>
        </table:table-row>
      </table:table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line-height="0.75in" fo:margin-right="-0.1069in"/>
      <style:text-properties style:font-name="新細明體" style:font-name-asian="新細明體" style:font-name-complex="Arial Unicode MS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華康中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text-align="center"/>
      <style:text-properties style:font-name="Georgia" style:font-name-asian="Gungsuh" style:font-name-complex="Arial Unicode MS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top="0.25in" fo:line-height="0.25in"/>
      <style:text-properties style:font-name="Georgia" style:font-name-asian="新細明體" style:font-name-complex="Arial Unicode MS" fo:font-weight="bold" style:font-weight-asian="bold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22in" fo:margin-left="0.5833in" fo:margin-bottom="0.2625in" fo:margin-right="0.60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教師資格（學位）送審應交資料</dc:title>
    <dc:subject/>
    <meta:initial-creator>人事室</meta:initial-creator>
    <dc:creator>E000048835</dc:creator>
    <meta:creation-date>2017-12-27T00:12:00Z</meta:creation-date>
    <dc:date>2017-12-27T00:12:00Z</dc:date>
    <meta:print-date>2012-04-13T05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