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916in" fo:margin-right="0.0631in"/>
      <style:text-properties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.2916in" fo:margin-right="0.0631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indent="0.6666in"/>
      <style:text-properties style:font-name-asian="標楷體" fo:color="#000000"/>
    </style:style>
    <style:style style:name="TableColumn11" style:family="table-column">
      <style:table-column-properties style:column-width="1.1423in"/>
    </style:style>
    <style:style style:name="TableColumn12" style:family="table-column">
      <style:table-column-properties style:column-width="0.8548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0.1409in"/>
    </style:style>
    <style:style style:name="TableColumn15" style:family="table-column">
      <style:table-column-properties style:column-width="0.7423in"/>
    </style:style>
    <style:style style:name="TableColumn16" style:family="table-column">
      <style:table-column-properties style:column-width="0.4048in"/>
    </style:style>
    <style:style style:name="TableColumn17" style:family="table-column">
      <style:table-column-properties style:column-width="0.2006in"/>
    </style:style>
    <style:style style:name="TableColumn18" style:family="table-column">
      <style:table-column-properties style:column-width="0.3423in"/>
    </style:style>
    <style:style style:name="TableColumn19" style:family="table-column">
      <style:table-column-properties style:column-width="0.7694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1.3479in"/>
    </style:style>
    <style:style style:name="Table10" style:family="table">
      <style:table-properties style:width="6.784in" fo:margin-left="-0.105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weight-complex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4166in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5131in" fo:keep-together="always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="新細明體" style:font-name-asian="標楷體" style:font-name-complex="新細明體" fo:color="#000000" fo:font-size="10pt" style:font-size-asian="10pt" style:font-size-complex="8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8pt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4pt" style:font-size-asian="14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000000"/>
    </style:style>
    <style:style style:name="TableRow213" style:family="table-row">
      <style:table-row-properties style:min-row-height="0.602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16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P219" style:parent-style-name="內文" style:family="paragraph">
      <style:text-properties style:font-name-asian="標楷體" fo:color="#000000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min-row-height="0.466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28" style:family="table-row">
      <style:table-row-properties style:min-row-height="0.437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5" style:family="table-row">
      <style:table-row-properties style:min-row-height="0.457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0.4673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7" style:family="table-row">
      <style:table-row-properties style:min-row-height="0.486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2" style:parent-style-name="內文" style:family="paragraph">
      <style:paragraph-properties fo:margin-left="-0.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letter-spacing="0.0152in" fo:font-size="10pt" style:font-size-asian="10pt"/>
    </style:style>
    <style:style style:name="P254" style:parent-style-name="內文" style:family="paragraph">
      <style:paragraph-properties fo:line-height="0.5555in"/>
    </style:style>
    <style:style style:name="T255" style:parent-style-name="預設段落字型" style:family="text">
      <style:text-properties style:font-name="標楷體" style:font-name-asian="標楷體" fo:font-size="28pt" style:font-size-asian="28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P262" style:parent-style-name="內文" style:family="paragraph">
      <style:paragraph-properties fo:line-height="0.4166in" fo:text-indent="0.5555in"/>
      <style:text-properties style:font-name="標楷體" style:font-name-asian="標楷體" fo:font-size="20pt" style:font-size-asian="20pt"/>
    </style:style>
    <style:style style:name="P263" style:parent-style-name="內文" style:family="paragraph">
      <style:text-properties style:font-name="標楷體" style:font-name-asian="標楷體" fo:font-size="20pt" style:font-size-asian="20pt"/>
    </style:style>
    <style:style style:name="P264" style:parent-style-name="內文" style:family="paragraph">
      <style:paragraph-properties fo:text-indent="1.3888in"/>
      <style:text-properties style:font-name="標楷體" style:font-name-asian="標楷體" fo:font-size="20pt" style:font-size-asian="20pt"/>
    </style:style>
    <style:style style:name="P265" style:parent-style-name="內文" style:family="paragraph">
      <style:paragraph-properties fo:line-height="0.4166in"/>
      <style:text-properties style:font-name="標楷體" style:font-name-asian="標楷體" fo:font-size="20pt" style:font-size-asian="20pt"/>
    </style:style>
    <style:style style:name="P266" style:parent-style-name="內文" style:family="paragraph">
      <style:paragraph-properties fo:line-height="0.4166in" fo:text-indent="0.8333in"/>
      <style:text-properties style:font-name="標楷體" style:font-name-asian="標楷體" fo:font-size="20pt" style:font-size-asian="20pt"/>
    </style:style>
    <style:style style:name="P267" style:parent-style-name="內文" style:family="paragraph">
      <style:paragraph-properties fo:line-height="0.5833in" fo:text-indent="0.5555in"/>
      <style:text-properties style:font-name="標楷體" style:font-name-asian="標楷體" fo:font-size="20pt" style:font-size-asian="20pt"/>
    </style:style>
    <style:style style:name="P268" style:parent-style-name="內文" style:family="paragraph">
      <style:paragraph-properties fo:line-height="200%" fo:margin-left="2in" fo:text-indent="1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24pt" style:font-size-asian="24pt"/>
    </style:style>
    <style:style style:name="T270" style:parent-style-name="預設段落字型" style:family="text">
      <style:text-properties style:font-name="標楷體" style:font-name-asian="標楷體" fo:font-size="20pt" style:font-size-asian="20pt"/>
    </style:style>
    <style:style style:name="T271" style:parent-style-name="預設段落字型" style:family="text">
      <style:text-properties style:font-name="標楷體" style:font-name-asian="標楷體" fo:font-size="20pt" style:font-size-asian="20pt"/>
    </style:style>
    <style:style style:name="P272" style:parent-style-name="內文" style:family="paragraph">
      <style:paragraph-properties fo:line-height="1.2222in"/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start" fo:line-height="200%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line-height="0.9305in"/>
      <style:text-properties style:font-name="標楷體" style:font-name-asian="標楷體"/>
    </style:style>
    <style:style style:name="P275" style:parent-style-name="內文" style:family="paragraph">
      <style:paragraph-properties fo:line-height="0.2777in" fo:text-indent="1.3333in"/>
      <style:text-properties style:font-name="標楷體" style:font-name-asian="標楷體" fo:font-size="16pt" style:font-size-asian="16pt"/>
    </style:style>
    <style:style style:name="P276" style:parent-style-name="內文" style:family="paragraph">
      <style:paragraph-properties fo:line-height="0.2777in" fo:text-indent="1.3333in"/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280" style:parent-style-name="預設段落字型" style:family="text">
      <style:text-properties style:font-name="標楷體" style:font-name-asian="標楷體" fo:font-size="22pt" style:font-size-asian="22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bottom="0.0833in" fo:line-height="0.4444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letter-spacing="0.0152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明志科技大學</text:p>
      <text:p text:style-name="P3"><text:span text:style-name="T4">兼</text:span><text:span text:style-name="T5"><text:s text:c="2"/></text:span><text:span text:style-name="T6">任</text:span><text:span text:style-name="T7"><text:s text:c="2"/></text:span><text:span text:style-name="T8">教　師　升　等　申　請　表</text:span></text:p>
      <text:p text:style-name="P9"><text:s/>學年度　　　　　　　　　　<text:s text:c="7"/>　　　　　<text:s text:c="6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目前職等</text:p>
          </table:table-cell>
          <table:covered-table-cell/>
          <table:table-cell table:style-name="TableCell30" table:number-columns-spanned="5">
            <text:p text:style-name="P31">□副教授<text:s/>□助理教授<text:s/>□講師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任職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擬提升職等</text:p>
          </table:table-cell>
          <table:covered-table-cell/>
          <table:table-cell table:style-name="TableCell39" table:number-columns-spanned="5">
            <text:p text:style-name="P40">□教授<text:s/>□副教授<text:s/>□助理教授<text:s/></text:p>
            <text:p text:style-name="內文"><text:span text:style-name="T41">□講師</text:span><text:span text:style-name="T42">（</text:span><text:span text:style-name="T43">□申請教師資格</text:span><text:span text:style-name="T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教師證書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現職起資年月</text:p>
          </table:table-cell>
          <table:covered-table-cell/>
          <table:table-cell table:style-name="TableCell52" table:number-columns-spanned="5">
            <text:p text:style-name="P53"><text:s text:c="2"/>年<text:s text:c="3"/>月起合計<text:s text:c="6"/>年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著作名稱</text:p>
          </table:table-cell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發表方式及年月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學<text:s text:c="3"/>歷</text:p>
            <text:p text:style-name="P69"><text:span text:style-name="T70">（</text:span><text:span text:style-name="T71">大專以上學歷</text:span><text:span text:style-name="T72">）</text:span></text:p>
          </table:table-cell>
          <table:table-cell table:style-name="TableCell73">
            <text:p text:style-name="P74"><text:span text:style-name="T75">學校名稱</text:span></text:p>
          </table:table-cell>
          <table:table-cell table:style-name="TableCell76" table:number-columns-spanned="2">
            <text:p text:style-name="P77"><text:span text:style-name="T78">系所</text:span></text:p>
          </table:table-cell>
          <table:covered-table-cell/>
          <table:table-cell table:style-name="TableCell79">
            <text:p text:style-name="P80"><text:span text:style-name="T81">學位名稱</text:span></text:p>
          </table:table-cell>
          <table:table-cell table:style-name="TableCell82" table:number-columns-spanned="3">
            <text:p text:style-name="P83"><text:span text:style-name="T84">修業起迄年月</text:span></text:p>
          </table:table-cell>
          <table:covered-table-cell/>
          <table:covered-table-cell/>
          <table:table-cell table:style-name="TableCell85">
            <text:p text:style-name="P86"><text:span text:style-name="T87">授予學位年月</text:span></text:p>
          </table:table-cell>
          <table:table-cell table:style-name="TableCell88" table:number-columns-spanned="2">
            <text:p text:style-name="P89"><text:span text:style-name="T90">國家或地區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曾參加訓練</text:p>
            <text:p text:style-name="P136">考試或研究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經歷</text:p>
          </table:table-cell>
          <table:table-cell table:style-name="TableCell146" table:number-columns-spanned="2">
            <text:p text:style-name="P147"><text:span text:style-name="T148">服務機關名稱</text:span></text:p>
          </table:table-cell>
          <table:covered-table-cell/>
          <table:table-cell table:style-name="TableCell149" table:number-columns-spanned="2">
            <text:p text:style-name="P150"><text:span text:style-name="T151">職別</text:span></text:p>
          </table:table-cell>
          <table:covered-table-cell/>
          <table:table-cell table:style-name="TableCell152" table:number-columns-spanned="2">
            <text:p text:style-name="P153"><text:span text:style-name="T154">專兼任</text:span></text:p>
          </table:table-cell>
          <table:covered-table-cell/>
          <table:table-cell table:style-name="TableCell155" table:number-columns-spanned="3">
            <text:p text:style-name="P156"><text:span text:style-name="T157">任職起迄年月</text:span></text:p>
          </table:table-cell>
          <table:covered-table-cell/>
          <table:covered-table-cell/>
          <table:table-cell table:style-name="TableCell158">
            <text:p text:style-name="P159"><text:span text:style-name="T160">合計年資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服務年資</text:p>
            <text:p text:style-name="P188">(本校)</text:p>
          </table:table-cell>
          <table:table-cell table:style-name="TableCell189" table:number-columns-spanned="10">
            <text:p text:style-name="P190"><text:span text:style-name="T191">　</text:span><text:span text:style-name="T192">　</text:span><text:span text:style-name="T193">年　　　月到職，年資合計　　　年　　　月</text:span></text:p>
            <text:p text:style-name="P194"><text:span text:style-name="T195">(</text:span><text:span text:style-name="T196">□講師　</text:span><text:span text:style-name="T197"><text:s/></text:span><text:span text:style-name="T198">　</text:span><text:span text:style-name="T199"><text:s text:c="2"/></text:span><text:span text:style-name="T200">年　</text:span><text:span text:style-name="T201"><text:s/></text:span><text:span text:style-name="T202">　月</text:span><text:span text:style-name="T203"><text:s text:c="2"/></text:span><text:span text:style-name="T204"><text:s/></text:span><text:span text:style-name="T205">□助理教授　　年　　月</text:span><text:span text:style-name="T206"><text:s text:c="4"/></text:span></text:p>
            <text:p text:style-name="P207"><text:s/>□副教授　　<text:s/>年　　<text:s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學評量記錄</text:p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教學狀況簡述</text:p>
            <text:p text:style-name="P216">系級主管填寫)</text:p>
          </table:table-cell>
          <table:table-cell table:style-name="TableCell217" table:number-columns-spanned="10"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系級</text:p>
            <text:p text:style-name="P224">教評會</text:p>
          </table:table-cell>
          <table:table-cell table:style-name="TableCell225" table:number-columns-spanned="10">
            <text:p text:style-name="P226">經第 <text:s text:c="3"/>次系級教評會（ <text:s/>年 <text:s/>月 <text:s/>日）審查通過</text:p>
            <text:p text:style-name="P227"><text:s text:c="25"/>系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院級</text:p>
            <text:p text:style-name="P231">教評會</text:p>
          </table:table-cell>
          <table:table-cell table:style-name="TableCell232" table:number-columns-spanned="10">
            <text:p text:style-name="P233">經第 <text:s text:c="3"/>次院級教評會（ <text:s/>年 <text:s/>月 <text:s/>日）審查通過。</text:p>
            <text:p text:style-name="P234"><text:s text:c="24"/>院級主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人事室</text:p>
          </table:table-cell>
          <table:table-cell table:style-name="TableCell238" table:number-columns-spanned="10">
            <text:p text:style-name="P239"/>
            <text:p text:style-name="P240"><text:s text:c="36"/>人事室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校教評會</text:p>
          </table:table-cell>
          <table:table-cell table:style-name="TableCell244" table:number-columns-spanned="10">
            <text:p text:style-name="P245">經 <text:s text:c="2"/>年 <text:s text:c="2"/>月 <text:s text:c="2"/>日第 <text:s text:c="2"/>次校教評會審查。</text:p>
            <text:p text:style-name="P246">□通過 <text:s/>□未通過，原因： <text:s text:c="15"/>教務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校長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<draw:frame draw:z-index="251657728" draw:id="id0" draw:style-name="a0" draw:name="Text Box 623" text:anchor-type="paragraph" svg:x="-0.49931in" svg:y="5.52153in" svg:width="7.25in" svg:height="10.375in" style:rel-width="scale" style:rel-height="scale"><draw:text-box><text:p text:style-name="P254"><text:span text:style-name="T255">明志科技大學聘書</text:span><text:span text:style-name="T256"><text:s/>　　　 <text:s text:c="15"/>明教字第</text:span><text:span text:style-name="T257"><text:s/></text:span><text:span text:style-name="T258">0922212224</text:span><text:span text:style-name="T259"><text:s/></text:span><text:span text:style-name="T260">號</text:span></text:p><text:p text:style-name="P261"/><text:p text:style-name="P262">茲敦聘</text:p><text:p text:style-name="P263">×××老師為本校<text:s/>：</text:p><text:p text:style-name="P264">環境資源學院生化工程系副教授</text:p><text:p text:style-name="P265">聘期：自民國<text:s/><text:s/>九十二 <text:s/>年<text:s/><text:s text:c="2"/>八 <text:s text:c="2"/>月 <text:s text:c="2"/>一 <text:s text:c="2"/>日起</text:p><text:p text:style-name="P266">至民國<text:s text:c="2"/>九十四 <text:s/>年<text:s text:c="2"/><text:s/>七 <text:s text:c="2"/>月<text:s/>三十一<text:s/>日止</text:p><text:p text:style-name="P267">此聘</text:p><text:p text:style-name="P268"><text:span text:style-name="T269">校長</text:span><text:span text:style-name="T270"><text:s/></text:span><text:span text:style-name="T271"><text:tab/></text:span></text:p><text:p text:style-name="P272"/><text:p text:style-name="P273">中華民國　九十二　年　十　月 十四 日</text:p><text:p text:style-name="P274"/><text:p text:style-name="P275"/><text:p text:style-name="P276">明教字第<text:s/>0922212224<text:s/>號</text:p><text:p text:style-name="P277"/><text:p text:style-name="P278"><text:span text:style-name="T279">應 聘 同 意 書</text:span><text:span text:style-name="T280">　　　　　　</text:span><text:span text:style-name="T281">明教字第</text:span><text:span text:style-name="T282"><text:s/></text:span><text:span text:style-name="T283">0922212224</text:span><text:span text:style-name="T284"><text:s/></text:span><text:span text:style-name="T285">號</text:span></text:p><text:p text:style-name="P286"/><text:p text:style-name="P287">本人同意應聘為貴校環境資源學院生化工程系副教授</text:p><text:p text:style-name="P288">於聘任期間(自民國<text:s/>九十二<text:s/>年 八 月 一 日起至<text:s/>九十四 年<text:s/>七 月<text:s/>三十一 日止)</text:p><text:p text:style-name="P289">願遵照教育部及貴校之一切規章辦理</text:p><text:p text:style-name="P290">此覆</text:p><text:p text:style-name="P291">明志科技大學</text:p>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應聘人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謹啟</text:span></text:p><text:p text:style-name="內文"><text:span text:style-name="T308">中華民國　　　　　年　　　　月　　　日</text:span></text:p></draw:text-box><svg:title/><svg:desc/></draw:frame></text:span><text:span text:style-name="T30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2916in">
        <style:tab-stops>
          <style:tab-stop style:type="left" style:position="4.9861in"/>
          <style:tab-stop style:type="left" style:position="5.6527in"/>
          <style:tab-stop style:type="left" style:position="6.3194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line-height-at-least="0.2916in" fo:margin-left="0.9847in" fo:text-indent="-0.1972in">
        <style:tab-stops>
          <style:tab-stop style:type="left" style:position="5.0152in"/>
          <style:tab-stop style:type="left" style:position="5.6819in"/>
          <style:tab-stop style:type="left" style:position="6.348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2916in">
        <style:tab-stops>
          <style:tab-stop style:type="left" style:position="5.4083in"/>
          <style:tab-stop style:type="left" style:position="6.075in"/>
          <style:tab-stop style:type="left" style:position="6.7416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line-height-at-least="0.2916in" fo:margin-left="0.4895in" fo:text-indent="-0.0729in">
        <style:tab-stops>
          <style:tab-stop style:type="left" style:position="5.5104in"/>
          <style:tab-stop style:type="left" style:position="6.177in"/>
          <style:tab-stop style:type="left" style:position="6.8437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style:line-height-at-least="0.2916in" fo:margin-right="0.0631in">
        <style:tab-stops>
          <style:tab-stop style:type="left" style:position="-0.0201in"/>
          <style:tab-stop style:type="left" style:position="0.6465in"/>
          <style:tab-stop style:type="left" style:position="1.3131in"/>
          <style:tab-stop style:type="left" style:position="1.9798in"/>
          <style:tab-stop style:type="left" style:position="2.6465in"/>
          <style:tab-stop style:type="left" style:position="3.3131in"/>
          <style:tab-stop style:type="left" style:position="3.9798in"/>
          <style:tab-stop style:type="left" style:position="4.6465in"/>
          <style:tab-stop style:type="left" style:position="5.3131in"/>
          <style:tab-stop style:type="left" style:position="6.6465in"/>
          <style:tab-stop style:type="left" style:position="7.3131in"/>
          <style:tab-stop style:type="left" style:position="7.9798in"/>
          <style:tab-stop style:type="left" style:position="8.6465in"/>
        </style:tab-stops>
      </style:paragraph-properties>
      <style:text-properties style:font-name="標楷體" style:font-name-asian="標楷體" fo:letter-spacing="0.0152in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style:line-height-at-least="0.2916in" fo:margin-left="0.225in" fo:margin-right="0.0631in">
        <style:tab-stops>
          <style:tab-stop style:type="left" style:position="0.4416in"/>
          <style:tab-stop style:type="left" style:position="1.1083in"/>
          <style:tab-stop style:type="left" style:position="1.775in"/>
          <style:tab-stop style:type="left" style:position="2.4416in"/>
          <style:tab-stop style:type="left" style:position="3.1083in"/>
          <style:tab-stop style:type="left" style:position="3.775in"/>
          <style:tab-stop style:type="left" style:position="4.4416in"/>
          <style:tab-stop style:type="left" style:position="5.1083in"/>
          <style:tab-stop style:type="left" style:position="5.775in"/>
          <style:tab-stop style:type="left" style:position="7.1083in"/>
          <style:tab-stop style:type="left" style:position="7.775in"/>
          <style:tab-stop style:type="left" style:position="8.4416in"/>
          <style:tab-stop style:type="left" style:position="9.1083in"/>
        </style:tab-stops>
      </style:paragraph-properties>
      <style:text-properties style:font-name="標楷體" style:font-name-asian="標楷體" fo:letter-spacing="0.0152in" fo:font-size="14pt" style:font-size-asian="14pt" fo:background-color="#FFFFFF" fo:hyphenate="false"/>
    </style:style>
    <style:style style:name="本文縮排" style:display-name="本文縮排" style:family="paragraph" style:parent-style-name="內文">
      <style:paragraph-properties style:line-height-at-least="0.3888in" fo:margin-right="0.0784in" fo:text-indent="0.1972in"/>
      <style:text-properties style:font-name="標楷體" style:font-name-asian="標楷體" fo:font-size="14pt" style:font-size-asian="14pt" fo:hyphenate="false"/>
    </style:style>
    <style:style style:name="條次沒有標題" style:display-name="條次(沒有標題)" style:family="paragraph" style:parent-style-name="內文" style:auto-update="true">
      <style:paragraph-properties fo:text-align="justify" fo:line-height="100%" fo:margin-left="1.1805in" fo:text-indent="-1.1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line-height="100%" fo:margin-left="0.763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制定部門" style:display-name="制定部門" style:family="paragraph" style:parent-style-name="內文" style:auto-update="true">
      <style:paragraph-properties fo:margin-top="0.0833in" fo:line-height="100%" fo:margin-left="1.05in" fo:margin-right="-0.043in" fo:text-indent="-0.243in">
        <style:tab-stops>
          <style:tab-stop style:type="left" style:position="-0.0583in"/>
        </style:tab-stops>
      </style:paragraph-properties>
      <style:text-properties style:font-name="標楷體" style:font-name-asian="標楷體" fo:color="#000000" fo:letter-spacing="0.0152in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5895in" fo:text-indent="-0.58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888in" text:min-label-width="0.1979in" text:list-level-position-and-space-mode="label-alignment">
          <style:list-level-label-alignment text:label-followed-by="listtab" fo:margin-left="0.6868in" fo:text-indent="-0.1979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187in" text:min-label-width="0.2951in" text:list-level-position-and-space-mode="label-alignment">
          <style:list-level-label-alignment text:label-followed-by="listtab" fo:margin-left="1.0138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1979in" text:list-level-position-and-space-mode="label-alignment">
          <style:list-level-label-alignment text:label-followed-by="listtab" fo:margin-left="0.9854in" fo:text-indent="-0.1979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166in" text:min-label-width="0.1979in" text:list-level-position-and-space-mode="label-alignment">
          <style:list-level-label-alignment text:label-followed-by="listtab" fo:margin-left="0.6145in" fo:text-indent="-0.19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1979in" text:list-level-position-and-space-mode="label-alignment">
          <style:list-level-label-alignment text:label-followed-by="listtab" fo:margin-left="0.5916in" fo:text-indent="-0.1979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章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1.4486in" text:min-label-width="0.5in" text:list-level-position-and-space-mode="label-alignment">
          <style:list-level-label-alignment text:label-followed-by="listtab" fo:margin-left="1.9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4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7" style:num-suffix="." style:num-format="1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52in" text:min-label-width="0.3333in" text:list-level-position-and-space-mode="label-alignment">
          <style:list-level-label-alignment text:label-followed-by="listtab" fo:margin-left="4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74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lcho</meta:initial-creator>
    <dc:creator>E000048835</dc:creator>
    <meta:creation-date>2017-12-27T00:24:00Z</meta:creation-date>
    <dc:date>2017-12-27T00:24:00Z</dc:date>
    <meta:print-date>2012-06-28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