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list-format-name="NLF4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0" style:num-format="一, 十, 一百(繁)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list-format-name="NLF5" style:num-format="一, 十, 一百(繁), ...">
        <style:list-level-properties text:space-before="2.3645in" text:min-label-width="0.7812in" text:list-level-position-and-space-mode="label-alignment">
          <style:list-level-label-alignment text:label-followed-by="listtab" fo:margin-left="3.1458in" fo:text-indent="-0.7812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6979in" text:min-label-width="0.3125in" text:list-level-position-and-space-mode="label-alignment">
          <style:list-level-label-alignment text:label-followed-by="listtab" fo:margin-left="3.0104in" fo:text-indent="-0.31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 text:start-value="2">
        <style:list-level-properties text:space-before="1.2166in" text:min-label-width="0.65in" text:list-level-position-and-space-mode="label-alignment">
          <style:list-level-label-alignment text:label-followed-by="listtab" fo:margin-left="1.8666in" fo:text-indent="-0.6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 text:start-value="2">
        <style:list-level-properties text:space-before="1.1916in" text:min-label-width="0.6in" text:list-level-position-and-space-mode="label-alignment">
          <style:list-level-label-alignment text:label-followed-by="listtab" fo:margin-left="1.7916in" fo:text-indent="-0.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line-height-at-least="0.2916in" fo:margin-right="0.0631in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fo:text-align="center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indent="0.6666in"/>
      <style:text-properties style:font-name-asian="標楷體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2486in"/>
    </style:style>
    <style:style style:name="TableColumn8" style:family="table-column">
      <style:table-column-properties style:column-width="0.1236in"/>
    </style:style>
    <style:style style:name="TableColumn9" style:family="table-column">
      <style:table-column-properties style:column-width="0.6125in"/>
    </style:style>
    <style:style style:name="TableColumn10" style:family="table-column">
      <style:table-column-properties style:column-width="0.0493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6979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8812in"/>
    </style:style>
    <style:style style:name="Table4" style:family="table">
      <style:table-properties style:width="5.902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center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/>
      <style:text-properties style:font-name="標楷體" style:font-name-asian="標楷體"/>
    </style:style>
    <style:style style:name="P36" style:parent-style-name="內文" style:family="paragraph">
      <style:paragraph-properties style:punctuation-wrap="simple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center"/>
      <style:text-properties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/>
      <style:text-properties style:font-name-asian="標楷體"/>
    </style:style>
    <style:style style:name="TableRow53" style:family="table-row">
      <style:table-row-properties style:min-row-height="0.1701in" fo:keep-together="always"/>
    </style:style>
    <style:style style:name="P54" style:parent-style-name="內文" style:family="paragraph">
      <style:paragraph-properties style:punctuation-wrap="simple" fo:text-align="center"/>
      <style:text-properties style:font-name-asian="標楷體"/>
    </style:style>
    <style:style style:name="P55" style:parent-style-name="內文" style:family="paragraph">
      <style:paragraph-properties style:punctuation-wrap="simpl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/>
      <style:text-properties style:font-name-asian="標楷體" fo:font-weight="bold" style:font-weight-asian="bold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/>
      <style:text-properties style:font-name-asian="標楷體"/>
    </style:style>
    <style:style style:name="P61" style:parent-style-name="內文" style:family="paragraph">
      <style:paragraph-properties style:punctuation-wrap="simpl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punctuation-wrap="simpl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style:punctuation-wrap="simpl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style:punctuation-wrap="simpl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center"/>
      <style:text-properties style:font-name-asian="標楷體"/>
    </style:style>
    <style:style style:name="P125" style:parent-style-name="內文" style:family="paragraph">
      <style:paragraph-properties style:punctuation-wrap="simpl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justify"/>
      <style:text-properties style:font-name-asian="標楷體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punctuation-wrap="simpl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justify"/>
      <style:text-properties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style:punctuation-wrap="simpl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punctuation-wrap="simpl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justify"/>
      <style:text-properties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/>
      <style:text-properties style:font-name-asian="標楷體"/>
    </style:style>
    <style:style style:name="P177" style:parent-style-name="內文" style:family="paragraph">
      <style:paragraph-properties style:punctuation-wrap="simpl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justify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84" style:parent-style-name="內文" style:family="paragraph">
      <style:paragraph-properties style:punctuation-wrap="simpl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/>
      <style:text-properties style:font-name-asian="標楷體"/>
    </style:style>
    <style:style style:name="P190" style:parent-style-name="內文" style:family="paragraph">
      <style:paragraph-properties style:punctuation-wrap="simpl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/>
      <style:text-properties style:font-name-asian="標楷體"/>
    </style:style>
    <style:style style:name="TableRow193" style:family="table-row">
      <style:table-row-properties style:min-row-height="0.602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center" fo:line-height="0.2222in"/>
      <style:text-properties style:font-name-asian="標楷體"/>
    </style:style>
    <style:style style:name="P196" style:parent-style-name="內文" style:family="paragraph">
      <style:paragraph-properties style:punctuation-wrap="simple" fo:text-align="center" fo:line-height="0.2222in"/>
      <style:text-properties style:font-name-asian="標楷體"/>
    </style:style>
    <style:style style:name="P197" style:parent-style-name="內文" style:family="paragraph">
      <style:paragraph-properties style:punctuation-wrap="simple"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/>
      <style:text-properties style:font-name-asian="標楷體"/>
    </style:style>
    <style:style style:name="P200" style:parent-style-name="內文" style:family="paragraph">
      <style:paragraph-properties style:punctuation-wrap="simple"/>
      <style:text-properties style:font-name-asian="標楷體"/>
    </style:style>
    <style:style style:name="P201" style:parent-style-name="內文" style:family="paragraph">
      <style:paragraph-properties style:punctuation-wrap="simple"/>
      <style:text-properties style:font-name-asian="標楷體"/>
    </style:style>
    <style:style style:name="TableRow202" style:family="table-row">
      <style:table-row-properties style:min-row-height="0.4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P205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P208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P212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P215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16" style:family="table-row">
      <style:table-row-properties style:min-row-height="0.457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21" style:family="table-row">
      <style:table-row-properties style:min-row-height="0.467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/>
    </style:style>
    <style:style style:name="TableRow226" style:family="table-row">
      <style:table-row-properties style:min-row-height="0.467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punctuation-wrap="simple" fo:text-align="justify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52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center"/>
      <style:text-properties style:font-name-asian="標楷體"/>
    </style:style>
    <style:style style:name="P240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punctuation-wrap="simple" fo:text-align="center" fo:margin-right="0.0631in"/>
    </style:style>
    <style:style style:name="T243" style:parent-style-name="預設段落字型" style:family="text">
      <style:text-properties fo:font-size="14pt" style:font-size-asian="14pt" style:language-complex="en" style:country-complex="US"/>
    </style:style>
    <style:style style:name="P244" style:parent-style-name="內文" style:family="paragraph">
      <style:paragraph-properties style:punctuation-wrap="simple" fo:text-align="center"/>
    </style:style>
    <style:style style:name="T245" style:parent-style-name="預設段落字型" style:family="text">
      <style:text-properties fo:font-size="14pt" style:font-size-asian="14pt" style:language-complex="en" style:country-complex="US"/>
    </style:style>
    <style:style style:name="P246" style:parent-style-name="內文" style:family="paragraph">
      <style:paragraph-properties style:punctuation-wrap="simple" fo:text-indent="0.6666in">
        <style:tab-stops>
          <style:tab-stop style:type="right" style:position="5.6111in"/>
        </style:tab-stops>
      </style:paragraph-properties>
    </style:style>
    <style:style style:name="T247" style:parent-style-name="預設段落字型" style:family="text">
      <style:text-properties style:language-complex="en" style:country-complex="US"/>
    </style:style>
    <style:style style:name="T248" style:parent-style-name="預設段落字型" style:family="text">
      <style:text-properties style:language-complex="en" style:country-complex="US"/>
    </style:style>
    <style:style style:name="TableColumn250" style:family="table-column">
      <style:table-column-properties style:column-width="1.1763in"/>
    </style:style>
    <style:style style:name="TableColumn251" style:family="table-column">
      <style:table-column-properties style:column-width="0.8673in"/>
    </style:style>
    <style:style style:name="TableColumn252" style:family="table-column">
      <style:table-column-properties style:column-width="0.2444in"/>
    </style:style>
    <style:style style:name="TableColumn253" style:family="table-column">
      <style:table-column-properties style:column-width="0.1201in"/>
    </style:style>
    <style:style style:name="TableColumn254" style:family="table-column">
      <style:table-column-properties style:column-width="0.5062in"/>
    </style:style>
    <style:style style:name="TableColumn255" style:family="table-column">
      <style:table-column-properties style:column-width="0.143in"/>
    </style:style>
    <style:style style:name="TableColumn256" style:family="table-column">
      <style:table-column-properties style:column-width="0.4034in"/>
    </style:style>
    <style:style style:name="TableColumn257" style:family="table-column">
      <style:table-column-properties style:column-width="0.1284in"/>
    </style:style>
    <style:style style:name="TableColumn258" style:family="table-column">
      <style:table-column-properties style:column-width="0.684in"/>
    </style:style>
    <style:style style:name="TableColumn259" style:family="table-column">
      <style:table-column-properties style:column-width="0.4694in"/>
    </style:style>
    <style:style style:name="TableColumn260" style:family="table-column">
      <style:table-column-properties style:column-width="0.2916in"/>
    </style:style>
    <style:style style:name="TableColumn261" style:family="table-column">
      <style:table-column-properties style:column-width="0.8638in"/>
    </style:style>
    <style:style style:name="Table249" style:family="table">
      <style:table-properties style:width="5.8986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fo:text-align="center"/>
    </style:style>
    <style:style style:name="T26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fo:text-align="center"/>
    </style:style>
    <style:style style:name="T27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/>
      <style:text-properties fo:font-size="10.5pt" style:font-size-asian="10.5pt" style:font-size-complex="10.5pt" fo:language="fr" fo:country="FR" style:language-complex="en" style:country-complex="US"/>
    </style:style>
    <style:style style:name="P273" style:parent-style-name="內文" style:family="paragraph">
      <style:paragraph-properties style:punctuation-wrap="simple"/>
    </style:style>
    <style:style style:name="T274" style:parent-style-name="預設段落字型" style:family="text">
      <style:text-properties fo:font-size="10.5pt" style:font-size-asian="10.5pt" style:font-size-complex="10.5pt" fo:language="fr" fo:country="FR" style:language-complex="en" style:country-complex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fo:text-align="center"/>
    </style:style>
    <style:style style:name="T27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fo:text-align="center"/>
      <style:text-properties style:font-name-asian="標楷體" style:font-weight-complex="bold" fo:font-size="10.5pt" style:font-size-asian="10.5pt" style:font-size-complex="10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fo:text-align="center"/>
    </style:style>
    <style:style style:name="T283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/>
    </style:style>
    <style:style style:name="T286" style:parent-style-name="預設段落字型" style:family="text">
      <style:text-properties fo:font-size="10.5pt" style:font-size-asian="10.5pt" style:font-size-complex="10.5pt" fo:language="fr" fo:country="FR" style:language-complex="en" style:country-complex="US"/>
    </style:style>
    <style:style style:name="P287" style:parent-style-name="內文" style:family="paragraph">
      <style:paragraph-properties style:punctuation-wrap="simple"/>
    </style:style>
    <style:style style:name="T288" style:parent-style-name="預設段落字型" style:family="text">
      <style:text-properties fo:font-size="10.5pt" style:font-size-asian="10.5pt" style:font-size-complex="10.5pt" fo:language="fr" fo:country="FR" style:language-complex="en" style:country-complex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fo:text-align="center"/>
    </style:style>
    <style:style style:name="T292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fo:text-align="center"/>
    </style:style>
    <style:style style:name="T29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fo:text-align="center"/>
    </style:style>
    <style:style style:name="T30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fo:text-align="center"/>
    </style:style>
    <style:style style:name="T304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fo:text-align="center"/>
    </style:style>
    <style:style style:name="T309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310" style:family="table-row">
      <style:table-row-properties style:min-row-height="0.1701in" fo:keep-together="always"/>
    </style:style>
    <style:style style:name="P311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31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fo:text-align="center"/>
    </style:style>
    <style:style style:name="T31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fo:text-align="center"/>
    </style:style>
    <style:style style:name="T321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fo:text-align="center"/>
    </style:style>
    <style:style style:name="T324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fo:text-align="center"/>
    </style:style>
    <style:style style:name="T32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fo:text-align="center"/>
    </style:style>
    <style:style style:name="T33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fo:text-align="center"/>
    </style:style>
    <style:style style:name="T333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fo:text-align="center"/>
    </style:style>
    <style:style style:name="T336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fo:text-align="center"/>
    </style:style>
    <style:style style:name="T382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Row385" style:family="table-row">
      <style:table-row-properties fo:keep-together="always"/>
    </style:style>
    <style:style style:name="P386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fo:text-align="center"/>
    </style:style>
    <style:style style:name="T392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fo:text-align="center"/>
    </style:style>
    <style:style style:name="T39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fo:text-align="center"/>
    </style:style>
    <style:style style:name="T39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fo:text-align="center"/>
    </style:style>
    <style:style style:name="T401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fo:text-align="center"/>
    </style:style>
    <style:style style:name="T404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fo:text-align="center"/>
    </style:style>
    <style:style style:name="T40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420" style:family="table-row">
      <style:table-row-properties fo:keep-together="always"/>
    </style:style>
    <style:style style:name="P421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fo:text-align="center"/>
    </style:style>
    <style:style style:name="T43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36" style:parent-style-name="內文" style:family="paragraph">
      <style:paragraph-properties style:punctuation-wrap="simple" fo:text-align="center"/>
    </style:style>
    <style:style style:name="T43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fo:text-align="justify"/>
    </style:style>
    <style:style style:name="T44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41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42" style:parent-style-name="內文" style:family="paragraph">
      <style:paragraph-properties style:punctuation-wrap="simple" fo:text-align="justify"/>
    </style:style>
    <style:style style:name="T443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44" style:parent-style-name="內文" style:family="paragraph">
      <style:paragraph-properties style:punctuation-wrap="simple" fo:text-align="justify"/>
    </style:style>
    <style:style style:name="T44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46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fo:text-align="center"/>
    </style:style>
    <style:style style:name="T45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fo:text-align="justify"/>
      <style:text-properties style:font-name-asian="標楷體" fo:font-size="10.5pt" style:font-size-asian="10.5pt" style:font-size-complex="10.5pt"/>
    </style:style>
    <style:style style:name="TableRow453" style:family="table-row">
      <style:table-row-properties style:min-row-height="0.6027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fo:text-align="center"/>
    </style:style>
    <style:style style:name="T456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57" style:parent-style-name="內文" style:family="paragraph">
      <style:paragraph-properties style:punctuation-wrap="simple" fo:text-align="center"/>
    </style:style>
    <style:style style:name="T45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/>
      <style:text-properties style:font-name-asian="標楷體" fo:font-size="10.5pt" style:font-size-asian="10.5pt" style:font-size-complex="10.5pt"/>
    </style:style>
    <style:style style:name="P461" style:parent-style-name="內文" style:family="paragraph">
      <style:paragraph-properties style:punctuation-wrap="simple"/>
      <style:text-properties style:font-name-asian="標楷體" fo:font-size="10.5pt" style:font-size-asian="10.5pt" style:font-size-complex="10.5pt"/>
    </style:style>
    <style:style style:name="P462" style:parent-style-name="內文" style:family="paragraph">
      <style:paragraph-properties style:punctuation-wrap="simple"/>
      <style:text-properties style:font-name-asian="標楷體" fo:font-size="10.5pt" style:font-size-asian="10.5pt" style:font-size-complex="10.5pt"/>
    </style:style>
    <style:style style:name="TableRow463" style:family="table-row">
      <style:table-row-properties style:min-row-height="0.466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fo:text-align="center"/>
    </style:style>
    <style:style style:name="T466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67" style:parent-style-name="內文" style:family="paragraph">
      <style:paragraph-properties style:punctuation-wrap="simple" fo:text-align="center"/>
    </style:style>
    <style:style style:name="T46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fo:text-align="justify"/>
    </style:style>
    <style:style style:name="T471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72" style:parent-style-name="內文" style:family="paragraph">
      <style:paragraph-properties style:punctuation-wrap="simple" fo:text-align="justify"/>
    </style:style>
    <style:style style:name="T473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74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7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76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477" style:family="table-row">
      <style:table-row-properties style:min-row-height="0.437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fo:text-align="center"/>
    </style:style>
    <style:style style:name="T480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81" style:parent-style-name="內文" style:family="paragraph">
      <style:paragraph-properties style:punctuation-wrap="simple" fo:text-align="center"/>
    </style:style>
    <style:style style:name="T482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fo:text-align="justify"/>
    </style:style>
    <style:style style:name="T48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486" style:parent-style-name="內文" style:family="paragraph">
      <style:paragraph-properties style:punctuation-wrap="simple" fo:text-align="justify"/>
    </style:style>
    <style:style style:name="T48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488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489" style:family="table-row">
      <style:table-row-properties style:min-row-height="0.457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fo:text-align="center"/>
    </style:style>
    <style:style style:name="T492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fo:text-align="justify"/>
    </style:style>
    <style:style style:name="T495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496" style:family="table-row">
      <style:table-row-properties style:min-row-height="0.467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fo:text-align="center"/>
      <style:text-properties fo:font-size="10.5pt" style:font-size-asian="10.5pt" style:font-size-complex="10.5pt" style:language-complex="en" style:country-complex="U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fo:text-align="justify"/>
      <style:text-properties fo:font-size="10.5pt" style:font-size-asian="10.5pt" style:font-size-complex="10.5pt" style:language-complex="en" style:country-complex="US"/>
    </style:style>
    <style:style style:name="TableRow501" style:family="table-row">
      <style:table-row-properties style:min-row-height="0.4673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punctuation-wrap="simple" fo:text-align="center"/>
    </style:style>
    <style:style style:name="T504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fo:text-align="justify"/>
    </style:style>
    <style:style style:name="T507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P508" style:parent-style-name="內文" style:family="paragraph">
      <style:paragraph-properties style:punctuation-wrap="simple" fo:text-align="justify"/>
    </style:style>
    <style:style style:name="T509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Row510" style:family="table-row">
      <style:table-row-properties style:min-row-height="0.4868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fo:text-align="center"/>
    </style:style>
    <style:style style:name="T513" style:parent-style-name="預設段落字型" style:family="text">
      <style:text-properties fo:font-size="10.5pt" style:font-size-asian="10.5pt" style:font-size-complex="10.5pt" style:language-complex="en" style:country-complex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fo:text-align="center"/>
      <style:text-properties style:font-name-asian="標楷體" fo:font-size="10.5pt" style:font-size-asian="10.5pt" style:font-size-complex="10.5pt"/>
    </style:style>
    <style:style style:name="P516" style:parent-style-name="內文" style:family="paragraph">
      <style:paragraph-properties style:punctuation-wrap="simple" fo:text-align="justify"/>
    </style:style>
    <style:style style:name="T517" style:parent-style-name="預設段落字型" style:family="text">
      <style:text-properties fo:font-size="14pt" style:font-size-asian="14pt" style:language-complex="en" style:country-complex="US"/>
    </style:style>
    <style:style style:name="T518" style:parent-style-name="預設段落字型" style:family="text">
      <style:text-properties fo:font-size="14pt" style:font-size-asian="14pt" style:language-complex="en" style:country-complex="US"/>
    </style:style>
    <style:style style:name="P519" style:parent-style-name="內文" style:family="paragraph">
      <style:paragraph-properties fo:widows="2" fo:orphans="2" fo:margin-left="-1.33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</text:p>
      <text:p text:style-name="P2">兼<text:s text:c="2"/>任<text:s text:c="2"/>教　師　升　等　申　請　表</text:p>
      <text:p text:style-name="P3"><text:s/>學年度　　　　　　　　　　<text:s text:c="7"/>　　　　　<text:s text:c="6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>目前職等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□副教授 □助理教授 □講師 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任職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擬提升職等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□教授 □副教授 □助理教授<text:s/></text:p>
            <text:p text:style-name="P36">□講師（□申請教師資格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教師證書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現職起資年月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"/>年<text:s text:c="3"/>月起合計<text:s text:c="6"/>年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著作名稱</text:p>
          </table:table-cell>
          <table:table-cell table:style-name="TableCell49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發表方式及年月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大專以上</text:p>
            <text:p text:style-name="P61">學歷</text:p>
          </table:table-cell>
          <table:table-cell table:style-name="TableCell62">
            <text:p text:style-name="P63"><text:span text:style-name="T64">學校名稱</text:span></text:p>
          </table:table-cell>
          <table:table-cell table:style-name="TableCell65" table:number-columns-spanned="3">
            <text:p text:style-name="P66"><text:span text:style-name="T67">系所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學位名稱</text:span></text:p>
          </table:table-cell>
          <table:covered-table-cell/>
          <table:table-cell table:style-name="TableCell71" table:number-columns-spanned="2">
            <text:p text:style-name="P72"><text:span text:style-name="T73">修業起迄年月</text:span></text:p>
          </table:table-cell>
          <table:covered-table-cell/>
          <table:table-cell table:style-name="TableCell74" table:number-columns-spanned="2">
            <text:p text:style-name="P75"><text:span text:style-name="T76">授予學位年月</text:span></text:p>
          </table:table-cell>
          <table:covered-table-cell/>
          <table:table-cell table:style-name="TableCell77">
            <text:p text:style-name="P78"><text:span text:style-name="T79">國家或地區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曾參加訓練</text:p>
            <text:p text:style-name="P125">考試或研究</text:p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經歷</text:p>
          </table:table-cell>
          <table:table-cell table:style-name="TableCell135" table:number-columns-spanned="2">
            <text:p text:style-name="P136"><text:span text:style-name="T137">服務機關名稱</text:span></text:p>
          </table:table-cell>
          <table:covered-table-cell/>
          <table:table-cell table:style-name="TableCell138" table:number-columns-spanned="3">
            <text:p text:style-name="P139"><text:span text:style-name="T140">職別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專兼任</text:span></text:p>
          </table:table-cell>
          <table:covered-table-cell/>
          <table:table-cell table:style-name="TableCell144" table:number-columns-spanned="2">
            <text:p text:style-name="P145"><text:span text:style-name="T146">任職起迄年月</text:span></text:p>
          </table:table-cell>
          <table:covered-table-cell/>
          <table:table-cell table:style-name="TableCell147" table:number-columns-spanned="2">
            <text:p text:style-name="P148"><text:span text:style-name="T149">合計年資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服務年資</text:p>
            <text:p text:style-name="P177">（本校）</text:p>
          </table:table-cell>
          <table:table-cell table:style-name="TableCell178" table:number-columns-spanned="11">
            <text:p text:style-name="P179"><text:span text:style-name="T180">　</text:span><text:span text:style-name="T181">　</text:span><text:span text:style-name="T182">年　　　月到職，年資合計　　　年　　　月</text:span></text:p>
            <text:p text:style-name="P183">（□講師　 　 <text:s/>年　 　月 <text:s text:c="2"/>□助理教授　　年　　月 <text:s text:c="3"/></text:p>
            <text:p text:style-name="P184"><text:span text:style-name="T185">　</text:span><text:span text:style-name="T186">□副教授　　 年　　 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學評量</text:p>
            <text:p text:style-name="P190">記錄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教學狀況</text:p>
            <text:p text:style-name="P196">簡述</text:p>
            <text:p text:style-name="P197">（聘任單位主管填寫）</text:p>
          </table:table-cell>
          <table:table-cell table:style-name="TableCell198" table:number-columns-spanned="11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聘任單位</text:p>
            <text:p text:style-name="P205">教評會</text:p>
          </table:table-cell>
          <table:table-cell table:style-name="TableCell206" table:number-columns-spanned="11">
            <text:p text:style-name="P207">經第<text:s text:c="4"/>次<text:s text:c="8"/>教評會（<text:s text:c="2"/>年<text:s text:c="2"/>月<text:s text:c="2"/>日）審查通過</text:p>
            <text:p text:style-name="P208">　　　　　　　　　　　　　<text:s/><text:s text:c="3"/>　聘任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院級</text:p>
            <text:p text:style-name="P212">教評會</text:p>
          </table:table-cell>
          <table:table-cell table:style-name="TableCell213" table:number-columns-spanned="11">
            <text:p text:style-name="P214">經第<text:s text:c="4"/>次院級教評會（<text:s text:c="2"/>年<text:s text:c="2"/>月<text:s text:c="2"/>日）審查通過。</text:p>
            <text:p text:style-name="P215">　　　　　　　　　　　　　　<text:s/><text:s text:c="7"/>院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人事室</text:p>
          </table:table-cell>
          <table:table-cell table:style-name="TableCell219" table:number-columns-spanned="11">
            <text:p text:style-name="P220"><text:s text:c="34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教務長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校教評會</text:p>
          </table:table-cell>
          <table:table-cell table:style-name="TableCell229" table:number-columns-spanned="11">
            <text:p text:style-name="P230">經 <text:s text:c="2"/>年 <text:s text:c="2"/>月 <text:s text:c="2"/>日第 <text:s text:c="2"/>次校教評會審查。</text:p>
            <text:p text:style-name="P231"><text:span text:style-name="T232">□通過 <text:s/>□未通過，原因： <text:s text:c="13"/></text:span><text:span text:style-name="T233">主任委員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校長</text:p>
          </table:table-cell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表號：A220070624</text:p>
      <text:p text:style-name="P241"/>
      <text:soft-page-break/>
      <text:p text:style-name="P242"><text:span text:style-name="T243">Ming Chi University of Technology</text:span></text:p>
      <text:p text:style-name="P244"><text:span text:style-name="T245">Promotion Application for Part-Time Academic Staff</text:span></text:p>
      <text:p text:style-name="P246"><text:span text:style-name="T247">Academic Year</text:span><text:span text:style-name="T248"><text:tab/><text:s text:c="2"/>Date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Name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><text:span text:style-name="T270">Current Rank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□Associate Professor<text:s/></text:p>
            <text:p text:style-name="P273"><text:span text:style-name="T274">□Assistant Professor □Instructor <text:s text:c="2"/>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Employment Unit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<text:span text:style-name="T283">Promote to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□Professor □Associate Professor □Assistant Professor</text:span></text:p>
            <text:p text:style-name="P287"><text:span text:style-name="T288">□Instructor (□Teacher’s Qualification)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Teacher’s Certificate No.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<text:span text:style-name="T297">Seniority Start Date of Current Rank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<text:s text:c="2"/>____ years <text:s/>____months, _____ years in total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Name of Publications</text:span></text:p>
          </table:table-cell>
          <table:table-cell table:style-name="TableCell305" table:number-columns-spanned="7" table:number-rows-spanned="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Way and Date of Publication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<text:span text:style-name="T318">Educational Background Above College/University</text:span></text:p>
          </table:table-cell>
          <table:table-cell table:style-name="TableCell319">
            <text:p text:style-name="P320"><text:span text:style-name="T321">Name of School</text:span></text:p>
          </table:table-cell>
          <table:table-cell table:style-name="TableCell322" table:number-columns-spanned="3">
            <text:p text:style-name="P323"><text:span text:style-name="T324">Department/ Institute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Name of School</text:span></text:p>
          </table:table-cell>
          <table:covered-table-cell/>
          <table:table-cell table:style-name="TableCell328" table:number-columns-spanned="2">
            <text:p text:style-name="P329"><text:span text:style-name="T330">Program Start/ End Dates</text:span></text:p>
          </table:table-cell>
          <table:covered-table-cell/>
          <table:table-cell table:style-name="TableCell331" table:number-columns-spanned="2">
            <text:p text:style-name="P332"><text:span text:style-name="T333">Date of Degree Conferment</text:span></text:p>
          </table:table-cell>
          <table:covered-table-cell/>
          <table:table-cell table:style-name="TableCell334">
            <text:p text:style-name="P335"><text:span text:style-name="T336">Country or Region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<text:span text:style-name="T382">Training, examinations, or research participated</text:span></text:p>
          </table:table-cell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3">
            <text:p text:style-name="P391"><text:span text:style-name="T392">Work Experience</text:span></text:p>
          </table:table-cell>
          <table:table-cell table:style-name="TableCell393" table:number-columns-spanned="2">
            <text:p text:style-name="P394"><text:span text:style-name="T395">Name of Employer</text:span></text:p>
          </table:table-cell>
          <table:covered-table-cell/>
          <table:table-cell table:style-name="TableCell396" table:number-columns-spanned="3">
            <text:p text:style-name="P397"><text:span text:style-name="T398">Job type</text:span>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Full-time/ Part-time</text:span></text:p>
          </table:table-cell>
          <table:covered-table-cell/>
          <table:table-cell table:style-name="TableCell402" table:number-columns-spanned="2">
            <text:p text:style-name="P403"><text:span text:style-name="T404">Service Start/End Dates</text:span></text:p>
          </table:table-cell>
          <table:covered-table-cell/>
          <table:table-cell table:style-name="TableCell405" table:number-columns-spanned="2">
            <text:p text:style-name="P406"><text:span text:style-name="T407">Seniority in total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Service seniority</text:span></text:p>
            <text:p text:style-name="P436"><text:span text:style-name="T437">(This school)</text:span></text:p>
          </table:table-cell>
          <table:table-cell table:style-name="TableCell438" table:number-columns-spanned="11">
            <text:p text:style-name="P439"><text:span text:style-name="T440">　　</text:span><text:span text:style-name="T441">Started service in __________, seniority for _____ years and _____ months in total.</text:span></text:p>
            <text:p text:style-name="P442"><text:span text:style-name="T443">□Instructor _____ years _____ months <text:s text:c="2"/>□Assistant Professor _____ years _____ months <text:s text:c="3"/></text:span></text:p>
            <text:p text:style-name="P444"><text:span text:style-name="T445">　</text:span><text:span text:style-name="T446">Associate Professor _____ years _____ 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Teaching Evaluation Record</text:span></text:p>
          </table:table-cell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Summary of Teaching Status</text:span></text:p>
            <text:p text:style-name="P457"><text:span text:style-name="T458">(to be filled in by the chair of appointment unit)</text:span></text:p>
          </table:table-cell>
          <table:table-cell table:style-name="TableCell459" table:number-columns-spanned="11"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Appointment Unit</text:span></text:p>
            <text:p text:style-name="P467"><text:span text:style-name="T468">Faculty Evaluation Committee</text:span></text:p>
          </table:table-cell>
          <table:table-cell table:style-name="TableCell469" table:number-columns-spanned="11">
            <text:p text:style-name="P470"><text:span text:style-name="T471">Approved by the evaluation of the _____ FEC meeting (date: ___________).</text:span></text:p>
            <text:p text:style-name="P472"><text:span text:style-name="T473">　　　　　　　　　　　　　</text:span><text:span text:style-name="T474"><text:s text:c="4"/></text:span><text:span text:style-name="T475">　</text:span><text:span text:style-name="T476">Chair of Appointment Uni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College</text:span></text:p>
            <text:p text:style-name="P481"><text:span text:style-name="T482">Faculty Evaluation Committee</text:span></text:p>
          </table:table-cell>
          <table:table-cell table:style-name="TableCell483" table:number-columns-spanned="11">
            <text:p text:style-name="P484"><text:span text:style-name="T485">Approved by the evaluation of the _____ College FEC meeting (date: ___________).</text:span></text:p>
            <text:p text:style-name="P486"><text:span text:style-name="T487">　　　　　　　　　　　　　　</text:span><text:span text:style-name="T488"><text:s text:c="8"/>College-Level Direct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Personnel Office</text:span></text:p>
          </table:table-cell>
          <table:table-cell table:style-name="TableCell493" table:number-columns-spanned="11">
            <text:p text:style-name="P494"><text:span text:style-name="T495"><text:s text:c="34"/>Director of Personnel Offi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Provost</text:p>
          </table:table-cell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University Faculty Evaluation Committee</text:span></text:p>
          </table:table-cell>
          <table:table-cell table:style-name="TableCell505" table:number-columns-spanned="11">
            <text:p text:style-name="P506"><text:span text:style-name="T507">Evaluated by the _____ University FEC meeting on ___________.</text:span></text:p>
            <text:p text:style-name="P508"><text:span text:style-name="T509">□Approved □Rejected, reasons: <text:s text:c="13"/>Committee Chai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President:</text:span></text:p>
          </table:table-cell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<text:span text:style-name="T517">Form: A22007062</text:span><text:span text:style-name="T518">4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制定部門" style:display-name="制定部門" style:family="paragraph" style:parent-style-name="內文" style:auto-update="true">
      <style:paragraph-properties style:vertical-align="baseline" fo:margin-top="0.0833in" fo:margin-left="1.8569in" fo:margin-right="-0.043in" fo:text-indent="-1.8569in">
        <style:tab-stops>
          <style:tab-stop style:type="left" style:position="-0.8652in"/>
        </style:tab-stops>
      </style:paragraph-properties>
      <style:text-properties style:font-name="標楷體" style:font-name-asian="標楷體" fo:color="#000000" fo:letter-spacing="0.0152i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list-format-name="NLF4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0" style:num-format="一, 十, 一百(繁)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list-format-name="NLF5" style:num-format="一, 十, 一百(繁), ...">
        <style:list-level-properties text:space-before="2.3645in" text:min-label-width="0.7812in" text:list-level-position-and-space-mode="label-alignment">
          <style:list-level-label-alignment text:label-followed-by="listtab" fo:margin-left="3.1458in" fo:text-indent="-0.7812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6979in" text:min-label-width="0.3125in" text:list-level-position-and-space-mode="label-alignment">
          <style:list-level-label-alignment text:label-followed-by="listtab" fo:margin-left="3.0104in" fo:text-indent="-0.31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 text:start-value="2">
        <style:list-level-properties text:space-before="1.2166in" text:min-label-width="0.65in" text:list-level-position-and-space-mode="label-alignment">
          <style:list-level-label-alignment text:label-followed-by="listtab" fo:margin-left="1.8666in" fo:text-indent="-0.6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 text:start-value="2">
        <style:list-level-properties text:space-before="1.1916in" text:min-label-width="0.6in" text:list-level-position-and-space-mode="label-alignment">
          <style:list-level-label-alignment text:label-followed-by="listtab" fo:margin-left="1.7916in" fo:text-indent="-0.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祝明勤(Chu, Ming-Chin)</dc:creator>
    <meta:creation-date>2026-07-27T02:00:00Z</meta:creation-date>
    <dc:date>2026-07-27T02:00:00Z</dc:date>
    <meta:print-date>2020-12-07T07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4" meta:row-count="17" meta:non-whitespace-character-count="2152"/>
  </office:meta>
</office:document-meta>
</file>