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5.9062in" style:use-optimal-column-width="false"/>
    </style:style>
    <style:style style:name="Table4" style:family="table">
      <style:table-properties style:width="5.9062in" fo:margin-left="-0.0034in" table:align="left"/>
    </style:style>
    <style:style style:name="TableRow6" style:family="table-row">
      <style:table-row-properties style:min-row-height="1.1145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 style:min-row-height="0.62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7.143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fo:break-before="page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0" style:family="table-column">
      <style:table-column-properties style:column-width="5.9062in" style:use-optimal-column-width="false"/>
    </style:style>
    <style:style style:name="Table19" style:family="table">
      <style:table-properties style:width="5.9062in" fo:margin-left="-0.0034in" table:align="left"/>
    </style:style>
    <style:style style:name="TableRow21" style:family="table-row">
      <style:table-row-properties style:min-row-height="1.114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62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7.058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職員研習成果報告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主 <text:s text:c="3"/>題：</text:p>
          </table:table-cell>
        </table:table-row>
        <table:table-row table:style-name="TableRow9">
          <table:table-cell table:style-name="TableCell10">
            <text:p text:style-name="P11">報 告 人： <text:s text:c="36"/>年 <text:s text:c="2"/>月 <text:s text:c="2"/>日</text:p>
            <text:p text:style-name="P12">單 <text:s text:c="3"/>位：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soft-page-break/>
      <text:p text:style-name="P17">Ming Chi University of Technology</text:p>
      <text:p text:style-name="P18">Administrative Staff Seminar Outcome Report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opic:</text:p>
          </table:table-cell>
        </table:table-row>
        <table:table-row table:style-name="TableRow24">
          <table:table-cell table:style-name="TableCell25">
            <text:p text:style-name="P26">Reporter: <text:s text:c="29"/>Date: _____________</text:p>
            <text:p text:style-name="P27">Unit: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944in" svg:y="0.0013in" svg:width="0in" svg:height="0in" style:rel-width="scale" style:rel-height="scale"><draw:text-box><text:p text:style-name="頁尾"><text:span text:style-name="T2"><text:page-number text:fixed="false">10</text:page-number></text:span></text:p></draw:text-box><svg:title/><svg:desc/></draw:frame><text:span text:style-name="T3">職員在職進修與研習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meta:initial-creator>user</meta:initial-creator>
    <dc:creator>祝明勤(Chu, Ming-Chin)</dc:creator>
    <meta:creation-date>2026-07-29T10:05:00Z</meta:creation-date>
    <dc:date>2026-07-29T10:05:00Z</dc:date>
    <meta:print-date>2021-04-16T01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4" meta:row-count="1" meta:non-whitespace-character-count="209"/>
  </office:meta>
</office:document-meta>
</file>