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>
          <style:tab-stop style:type="left" style:position="1.6666in"/>
          <style:tab-stop style:type="left" style:position="1.9166in"/>
          <style:tab-stop style:type="left" style:position="2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1.7291in"/>
    </style:style>
    <style:style style:name="TableColumn10" style:family="table-column">
      <style:table-column-properties style:column-width="1.7291in"/>
    </style:style>
    <style:style style:name="TableColumn11" style:family="table-column">
      <style:table-column-properties style:column-width="1.7291in"/>
    </style:style>
    <style:style style:name="TableColumn12" style:family="table-column">
      <style:table-column-properties style:column-width="1.7291in"/>
    </style:style>
    <style:style style:name="Table8" style:family="table">
      <style:table-properties style:width="6.9166in" fo:margin-left="0.1027in" table:align="left"/>
    </style:style>
    <style:style style:name="TableRow13" style:family="table-row">
      <style:table-row-properties style:min-row-height="1.114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62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4.3534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9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8958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ableRow44" style:family="table-row">
      <style:table-row-properties style:min-row-height="1.5722in" fo:keep-together="always"/>
    </style:style>
    <style:style style:name="P4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5"/></text:span></text:p>
      <text:p text:style-name="P4"><text:span text:style-name="T5">明志科技大學職員</text:span><text:span text:style-name="T6">研習</text:span><text:span text:style-name="T7">成果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/>主 <text:s text:c="3"/>題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報 告 人： <text:s text:c="20"/><text:s text:c="24"/>年<text:s/><text:s/><text:s/>月 <text:s text:c="2"/>日</text:p>
            <text:p text:style-name="P19">單<text:s text:c="4"/>位： <text:s text:c="11"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<text:s text:c="4"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長</text:p>
          </table:table-cell>
          <table:table-cell table:style-name="TableCell27">
            <text:p text:style-name="P28">會簽單位</text:p>
          </table:table-cell>
          <table:table-cell table:style-name="TableCell29">
            <text:p text:style-name="P30">院級主管</text:p>
          </table:table-cell>
          <table:table-cell table:style-name="TableCell31">
            <text:p text:style-name="P32">系級主管、組長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/>
          </table:table-cell>
          <table:table-cell table:style-name="TableCell39" table:number-rows-spanned="2">
            <text:p text:style-name="P40"/>
            <text:p text:style-name="P41"/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</table:table>
      <text:p text:style-name="P49"><text:span text:style-name="T50">表號：</text:span>A0201360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line-height="0.3263in" fo:margin-left="1.2826in" fo:text-indent="-0.2993in">
        <style:tab-stops>
          <style:tab-stop style:type="left" style:position="-0.36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技 術 學 院</dc:title>
    <dc:subject/>
    <meta:initial-creator>cgit</meta:initial-creator>
    <dc:creator>E000048835</dc:creator>
    <meta:creation-date>2017-12-27T00:34:00Z</meta:creation-date>
    <dc:date>2017-12-27T00:34:00Z</dc:date>
    <meta:print-date>2014-09-17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