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7881in" text:min-label-width="0.7812in" text:list-level-position-and-space-mode="label-alignment">
          <style:list-level-label-alignment text:label-followed-by="listtab" fo:margin-left="1.5694in" fo:text-indent="-0.7812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list-format-name="NLF4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list-format-name="NLF0" style:num-format="一, 十, 一百(繁)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list-format-name="NLF5" style:num-format="一, 十, 一百(繁), ...">
        <style:list-level-properties text:space-before="2.3645in" text:min-label-width="0.7812in" text:list-level-position-and-space-mode="label-alignment">
          <style:list-level-label-alignment text:label-followed-by="listtab" fo:margin-left="3.1458in" fo:text-indent="-0.7812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6979in" text:min-label-width="0.3125in" text:list-level-position-and-space-mode="label-alignment">
          <style:list-level-label-alignment text:label-followed-by="listtab" fo:margin-left="3.0104in" fo:text-indent="-0.31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6" style:num-format="一, 十, 一百(繁), ..." text:start-value="2">
        <style:list-level-properties text:space-before="1.2166in" text:min-label-width="0.65in" text:list-level-position-and-space-mode="label-alignment">
          <style:list-level-label-alignment text:label-followed-by="listtab" fo:margin-left="1.8666in" fo:text-indent="-0.6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 text:start-value="2">
        <style:list-level-properties text:space-before="1.1916in" text:min-label-width="0.6in" text:list-level-position-and-space-mode="label-alignment">
          <style:list-level-label-alignment text:label-followed-by="listtab" fo:margin-left="1.7916in" fo:text-indent="-0.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fo:text-align="center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fo:text-indent="0.6666in"/>
      <style:text-properties style:font-name-asian="標楷體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2604in"/>
    </style:style>
    <style:style style:name="TableColumn9" style:family="table-column">
      <style:table-column-properties style:column-width="0.0486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0.3569in"/>
    </style:style>
    <style:style style:name="TableColumn18" style:family="table-column">
      <style:table-column-properties style:column-width="0.3368in"/>
    </style:style>
    <style:style style:name="TableColumn19" style:family="table-column">
      <style:table-column-properties style:column-width="0.4423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0555in"/>
    </style:style>
    <style:style style:name="TableColumn22" style:family="table-column">
      <style:table-column-properties style:column-width="0.7395in"/>
    </style:style>
    <style:style style:name="Table4" style:family="table">
      <style:table-properties style:width="6.304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/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line-height-at-least="0.1666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/>
      <style:text-properties style:font-name-asian="標楷體"/>
    </style:style>
    <style:style style:name="TableRow58" style:family="table-row">
      <style:table-row-properties style:min-row-height="0.2131in"/>
    </style:style>
    <style:style style:name="P59" style:parent-style-name="內文" style:family="paragraph">
      <style:paragraph-properties style:punctuation-wrap="simple" fo:text-align="center"/>
      <style:text-properties style:font-name-asian="標楷體"/>
    </style:style>
    <style:style style:name="P60" style:parent-style-name="內文" style:family="paragraph">
      <style:paragraph-properties style:punctuation-wrap="simpl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center"/>
      <style:text-properties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style:punctuation-wrap="simpl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P99" style:parent-style-name="內文" style:family="paragraph">
      <style:paragraph-properties style:punctuation-wrap="simpl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punctuation-wrap="simpl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231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/>
      <style:text-properties style:font-name-asian="標楷體"/>
    </style:style>
    <style:style style:name="P129" style:parent-style-name="內文" style:family="paragraph">
      <style:paragraph-properties style:punctuation-wrap="simpl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fo:text-align="justify"/>
      <style:text-properties style:font-name-asian="標楷體"/>
    </style:style>
    <style:style style:name="TableRow132" style:family="table-row">
      <style:table-row-properties style:min-row-height="0.284in"/>
    </style:style>
    <style:style style:name="P133" style:parent-style-name="內文" style:family="paragraph">
      <style:paragraph-properties style:punctuation-wrap="simpl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justify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punctuation-wrap="simpl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punctuation-wrap="simpl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punctuation-wrap="simpl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justify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fo:text-align="justify"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punctuation-wrap="simple" fo:text-align="justify" fo:line-height="0.2222in"/>
      <style:text-properties style:font-name="標楷體" style:font-name-asian="標楷體"/>
    </style:style>
    <style:style style:name="P199" style:parent-style-name="內文" style:family="paragraph">
      <style:paragraph-properties style:punctuation-wrap="simple" fo:text-align="justify"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166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fo:text-align="center"/>
      <style:text-properties style:font-name-asian="標楷體"/>
    </style:style>
    <style:style style:name="P205" style:parent-style-name="內文" style:family="paragraph">
      <style:paragraph-properties style:punctuation-wrap="simple" fo:text-align="center"/>
      <style:text-properties style:font-name-asian="標楷體"/>
    </style:style>
    <style:style style:name="P206" style:parent-style-name="內文" style:family="paragraph">
      <style:paragraph-properties style:punctuation-wrap="simpl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punctuation-wrap="simpl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center"/>
      <style:text-properties style:font-name-asian="標楷體"/>
    </style:style>
    <style:style style:name="TableRow225" style:family="table-row">
      <style:table-row-properties style:min-row-height="0.2166in"/>
    </style:style>
    <style:style style:name="P226" style:parent-style-name="內文" style:family="paragraph">
      <style:paragraph-properties style:punctuation-wrap="simpl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fo:text-align="center"/>
      <style:text-properties style:font-name-asian="標楷體"/>
    </style:style>
    <style:style style:name="TableRow241" style:family="table-row">
      <style:table-row-properties style:min-row-height="0.2166in"/>
    </style:style>
    <style:style style:name="P242" style:parent-style-name="內文" style:family="paragraph">
      <style:paragraph-properties style:punctuation-wrap="simpl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fo:text-align="center"/>
      <style:text-properties style:font-name-asian="標楷體"/>
    </style:style>
    <style:style style:name="TableRow257" style:family="table-row">
      <style:table-row-properties style:min-row-height="0.2166in"/>
    </style:style>
    <style:style style:name="P258" style:parent-style-name="內文" style:family="paragraph">
      <style:paragraph-properties style:punctuation-wrap="simpl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fo:text-align="center"/>
      <style:text-properties style:font-name-asian="標楷體"/>
    </style:style>
    <style:style style:name="TableRow273" style:family="table-row">
      <style:table-row-properties style:min-row-height="0.485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fo:text-align="center"/>
      <style:text-properties style:font-name-asian="標楷體"/>
    </style:style>
    <style:style style:name="P276" style:parent-style-name="內文" style:family="paragraph">
      <style:paragraph-properties style:punctuation-wrap="simple"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/>
      <style:text-properties style:font-name-asian="標楷體"/>
    </style:style>
    <style:style style:name="TableRow279" style:family="table-row">
      <style:table-row-properties style:min-row-height="0.418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P282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P285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286" style:family="table-row">
      <style:table-row-properties style:min-row-height="0.418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P289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P292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293" style:family="table-row">
      <style:table-row-properties style:min-row-height="0.370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fo:text-align="justify" style:line-height-at-least="0.1666in"/>
      <style:text-properties style:font-name-asian="標楷體"/>
    </style:style>
    <style:style style:name="TableRow298" style:family="table-row">
      <style:table-row-properties style:min-row-height="0.40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fo:text-align="justify" style:line-height-at-least="0.1666in"/>
      <style:text-properties style:font-name="標楷體" style:font-name-asian="標楷體"/>
    </style:style>
    <style:style style:name="TableRow303" style:family="table-row">
      <style:table-row-properties style:min-row-height="0.409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fo:text-align="justify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punctuation-wrap="simple" fo:text-align="justify" style:line-height-at-leas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388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fo:text-align="center"/>
      <style:text-properties style:font-name-asian="標楷體"/>
    </style:style>
    <style:style style:name="P317" style:parent-style-name="內文" style:family="paragraph">
      <style:paragraph-properties style:punctuation-wrap="simple" fo:text-align="justify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fo:text-align="justify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punctuation-wrap="simple" fo:margin-right="0.0631in"/>
    </style:style>
    <style:style style:name="T324" style:parent-style-name="預設段落字型" style:family="text">
      <style:text-properties fo:font-size="14pt" style:font-size-asian="14pt" style:language-complex="en" style:country-complex="US"/>
    </style:style>
    <style:style style:name="P325" style:parent-style-name="內文" style:family="paragraph">
      <style:paragraph-properties style:punctuation-wrap="simple" fo:text-align="center"/>
    </style:style>
    <style:style style:name="T326" style:parent-style-name="預設段落字型" style:family="text">
      <style:text-properties fo:font-size="14pt" style:font-size-asian="14pt" style:language-complex="en" style:country-complex="US"/>
    </style:style>
    <style:style style:name="P327" style:parent-style-name="內文" style:family="paragraph">
      <style:paragraph-properties style:punctuation-wrap="simple" fo:text-align="center"/>
    </style:style>
    <style:style style:name="T328" style:parent-style-name="預設段落字型" style:family="text">
      <style:text-properties fo:font-size="14pt" style:font-size-asian="14pt" style:language-complex="en" style:country-complex="US"/>
    </style:style>
    <style:style style:name="P329" style:parent-style-name="內文" style:family="paragraph">
      <style:paragraph-properties style:punctuation-wrap="simple" fo:text-indent="0.6666in">
        <style:tab-stops>
          <style:tab-stop style:type="right" style:position="5.7097in"/>
        </style:tab-stops>
      </style:paragraph-properties>
    </style:style>
    <style:style style:name="T330" style:parent-style-name="預設段落字型" style:family="text">
      <style:text-properties style:language-complex="en" style:country-complex="US"/>
    </style:style>
    <style:style style:name="T331" style:parent-style-name="預設段落字型" style:family="text">
      <style:text-properties style:language-complex="en" style:country-complex="US"/>
    </style:style>
    <style:style style:name="TableColumn333" style:family="table-column">
      <style:table-column-properties style:column-width="1.5875in"/>
    </style:style>
    <style:style style:name="TableColumn334" style:family="table-column">
      <style:table-column-properties style:column-width="0.6527in"/>
    </style:style>
    <style:style style:name="TableColumn335" style:family="table-column">
      <style:table-column-properties style:column-width="0.5125in"/>
    </style:style>
    <style:style style:name="TableColumn336" style:family="table-column">
      <style:table-column-properties style:column-width="0.3041in"/>
    </style:style>
    <style:style style:name="TableColumn337" style:family="table-column">
      <style:table-column-properties style:column-width="0.052in"/>
    </style:style>
    <style:style style:name="TableColumn338" style:family="table-column">
      <style:table-column-properties style:column-width="0.2944in"/>
    </style:style>
    <style:style style:name="TableColumn339" style:family="table-column">
      <style:table-column-properties style:column-width="0.5604in"/>
    </style:style>
    <style:style style:name="TableColumn340" style:family="table-column">
      <style:table-column-properties style:column-width="0.0833in"/>
    </style:style>
    <style:style style:name="TableColumn341" style:family="table-column">
      <style:table-column-properties style:column-width="0.084in"/>
    </style:style>
    <style:style style:name="TableColumn342" style:family="table-column">
      <style:table-column-properties style:column-width="0.5756in"/>
    </style:style>
    <style:style style:name="TableColumn343" style:family="table-column">
      <style:table-column-properties style:column-width="0.1395in"/>
    </style:style>
    <style:style style:name="TableColumn344" style:family="table-column">
      <style:table-column-properties style:column-width="0.5576in"/>
    </style:style>
    <style:style style:name="TableColumn345" style:family="table-column">
      <style:table-column-properties style:column-width="0.2in"/>
    </style:style>
    <style:style style:name="TableColumn346" style:family="table-column">
      <style:table-column-properties style:column-width="0.318in"/>
    </style:style>
    <style:style style:name="TableColumn347" style:family="table-column">
      <style:table-column-properties style:column-width="0.3645in"/>
    </style:style>
    <style:style style:name="TableColumn348" style:family="table-column">
      <style:table-column-properties style:column-width="0.0784in"/>
    </style:style>
    <style:style style:name="TableColumn349" style:family="table-column">
      <style:table-column-properties style:column-width="0.7673in"/>
    </style:style>
    <style:style style:name="Table332" style:family="table">
      <style:table-properties style:width="7.1326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fo:text-align="center"/>
    </style:style>
    <style:style style:name="T35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fo:text-align="center"/>
    </style:style>
    <style:style style:name="T35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/>
      <style:text-properties fo:font-size="10pt" style:font-size-asian="10pt" style:font-size-complex="10pt" fo:language="fr" fo:country="FR" style:language-complex="en" style:country-complex="US"/>
    </style:style>
    <style:style style:name="P361" style:parent-style-name="內文" style:family="paragraph">
      <style:paragraph-properties style:punctuation-wrap="simple"/>
    </style:style>
    <style:style style:name="T362" style:parent-style-name="預設段落字型" style:family="text">
      <style:text-properties fo:font-size="10pt" style:font-size-asian="10pt" style:font-size-complex="10pt" fo:language="fr" fo:country="FR" style:language-complex="en" style:country-complex="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fo:text-align="center"/>
    </style:style>
    <style:style style:name="T36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fo:text-align="center"/>
      <style:text-properties style:font-name-asian="標楷體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fo:text-align="center"/>
    </style:style>
    <style:style style:name="T37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/>
    </style:style>
    <style:style style:name="T37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fo:text-align="center"/>
    </style:style>
    <style:style style:name="T37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fo:text-align="center"/>
    </style:style>
    <style:style style:name="T38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fo:text-align="center"/>
    </style:style>
    <style:style style:name="T38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fo:text-align="center"/>
    </style:style>
    <style:style style:name="T390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fo:text-align="center"/>
    </style:style>
    <style:style style:name="T395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396" style:family="table-row">
      <style:table-row-properties style:min-row-height="0.1826in"/>
    </style:style>
    <style:style style:name="P39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fo:text-align="center"/>
    </style:style>
    <style:style style:name="T40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fo:text-align="center"/>
    </style:style>
    <style:style style:name="T40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fo:text-align="center"/>
    </style:style>
    <style:style style:name="T410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fo:text-align="center"/>
    </style:style>
    <style:style style:name="T41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fo:text-align="center"/>
    </style:style>
    <style:style style:name="T41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fo:text-align="center"/>
    </style:style>
    <style:style style:name="T419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fo:text-align="center"/>
    </style:style>
    <style:style style:name="T422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423" style:family="table-row">
      <style:table-row-properties/>
    </style:style>
    <style:style style:name="P42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/>
    </style:style>
    <style:style style:name="P43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51" style:family="table-row">
      <style:table-row-properties/>
    </style:style>
    <style:style style:name="P45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65" style:family="table-row">
      <style:table-row-properties style:min-row-height="0.320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fo:text-align="center" fo:line-height="0.1458in"/>
    </style:style>
    <style:style style:name="T46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Row471" style:family="table-row">
      <style:table-row-properties style:min-row-height="0.284in"/>
    </style:style>
    <style:style style:name="P47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fo:text-align="center"/>
    </style:style>
    <style:style style:name="T47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fo:text-align="center"/>
    </style:style>
    <style:style style:name="T48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fo:text-align="center"/>
    </style:style>
    <style:style style:name="T48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fo:text-align="center"/>
    </style:style>
    <style:style style:name="T48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punctuation-wrap="simple" fo:text-align="center"/>
    </style:style>
    <style:style style:name="T490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fo:text-align="center"/>
    </style:style>
    <style:style style:name="T49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494" style:family="table-row">
      <style:table-row-properties/>
    </style:style>
    <style:style style:name="P4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/>
    </style:style>
    <style:style style:name="P50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fo:text-align="justify"/>
      <style:text-properties style:font-name-asian="標楷體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fo:text-align="center"/>
    </style:style>
    <style:style style:name="T52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fo:text-align="justify"/>
    </style:style>
    <style:style style:name="T52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525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526" style:parent-style-name="內文" style:family="paragraph">
      <style:paragraph-properties style:punctuation-wrap="simple" fo:text-align="justify"/>
    </style:style>
    <style:style style:name="T52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528" style:parent-style-name="內文" style:family="paragraph">
      <style:paragraph-properties style:punctuation-wrap="simple" fo:text-align="justify"/>
    </style:style>
    <style:style style:name="T529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fo:text-align="center"/>
    </style:style>
    <style:style style:name="T53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53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535" style:parent-style-name="內文" style:family="paragraph">
      <style:paragraph-properties style:punctuation-wrap="simple" fo:text-align="center"/>
    </style:style>
    <style:style style:name="T53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53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53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fo:text-align="center"/>
    </style:style>
    <style:style style:name="T54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fo:text-align="center"/>
    </style:style>
    <style:style style:name="T54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fo:text-align="center"/>
    </style:style>
    <style:style style:name="T54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fo:text-align="center"/>
    </style:style>
    <style:style style:name="T550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center"/>
    </style:style>
    <style:style style:name="T55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fo:text-align="center"/>
    </style:style>
    <style:style style:name="T55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fo:text-align="center"/>
    </style:style>
    <style:style style:name="T559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560" style:family="table-row">
      <style:table-row-properties style:min-row-height="0.1645in"/>
    </style:style>
    <style:style style:name="P56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1888in"/>
    </style:style>
    <style:style style:name="P57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Row592" style:family="table-row">
      <style:table-row-properties/>
    </style:style>
    <style:style style:name="P59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TableRow608" style:family="table-row">
      <style:table-row-properties style:min-row-height="0.3687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fo:text-align="center"/>
    </style:style>
    <style:style style:name="T61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612" style:parent-style-name="內文" style:family="paragraph">
      <style:paragraph-properties style:punctuation-wrap="simple" fo:text-align="center"/>
    </style:style>
    <style:style style:name="T613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/>
      <style:text-properties style:font-name-asian="標楷體" fo:font-size="10pt" style:font-size-asian="10pt" style:font-size-complex="10pt"/>
    </style:style>
    <style:style style:name="TableRow616" style:family="table-row">
      <style:table-row-properties style:min-row-height="0.4187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fo:text-align="center"/>
    </style:style>
    <style:style style:name="T619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620" style:parent-style-name="內文" style:family="paragraph">
      <style:paragraph-properties style:punctuation-wrap="simple" fo:text-align="center"/>
    </style:style>
    <style:style style:name="T62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fo:text-align="justify"/>
    </style:style>
    <style:style style:name="T62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625" style:parent-style-name="內文" style:family="paragraph">
      <style:paragraph-properties style:punctuation-wrap="simple" fo:text-align="justify"/>
    </style:style>
    <style:style style:name="T62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62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62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629" style:family="table-row">
      <style:table-row-properties style:min-row-height="0.4187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fo:text-align="center"/>
    </style:style>
    <style:style style:name="T632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633" style:parent-style-name="內文" style:family="paragraph">
      <style:paragraph-properties style:punctuation-wrap="simple" fo:text-align="center"/>
    </style:style>
    <style:style style:name="T634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fo:text-align="justify"/>
    </style:style>
    <style:style style:name="T63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638" style:parent-style-name="內文" style:family="paragraph">
      <style:paragraph-properties style:punctuation-wrap="simple" fo:text-align="justify"/>
    </style:style>
    <style:style style:name="T639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640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641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642" style:family="table-row">
      <style:table-row-properties style:min-row-height="0.3701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fo:text-align="center"/>
    </style:style>
    <style:style style:name="T645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fo:text-align="justify"/>
    </style:style>
    <style:style style:name="T648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649" style:family="table-row">
      <style:table-row-properties style:min-row-height="0.40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fo:text-align="center"/>
      <style:text-properties fo:font-size="10pt" style:font-size-asian="10pt" style:font-size-complex="10pt" style:language-complex="en" style:country-complex="U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fo:text-align="justify"/>
      <style:text-properties fo:font-size="10pt" style:font-size-asian="10pt" style:font-size-complex="10pt" style:language-complex="en" style:country-complex="US"/>
    </style:style>
    <style:style style:name="TableRow654" style:family="table-row">
      <style:table-row-properties style:min-row-height="0.409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fo:text-align="center"/>
    </style:style>
    <style:style style:name="T657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fo:text-align="justify"/>
    </style:style>
    <style:style style:name="T660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P661" style:parent-style-name="內文" style:family="paragraph">
      <style:paragraph-properties style:punctuation-wrap="simple" fo:text-align="justify"/>
    </style:style>
    <style:style style:name="T662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Row663" style:family="table-row">
      <style:table-row-properties style:min-row-height="0.3881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fo:text-align="center"/>
    </style:style>
    <style:style style:name="T666" style:parent-style-name="預設段落字型" style:family="text">
      <style:text-properties fo:font-size="10pt" style:font-size-asian="10pt" style:font-size-complex="10pt" style:language-complex="en" style:country-complex="U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fo:text-align="center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style:punctuation-wrap="simple" fo:text-align="justify" fo:margin-bottom="0.0833in"/>
      <style:text-properties style:language-complex="en" style:country-complex="US"/>
    </style:style>
    <style:style style:name="P670" style:parent-style-name="內文" style:family="paragraph">
      <style:paragraph-properties style:punctuation-wrap="simple" fo:text-align="justify"/>
    </style:style>
    <style:style style:name="T671" style:parent-style-name="預設段落字型" style:family="text">
      <style:text-properties fo:font-size="14pt" style:font-size-asian="14pt" style:language-complex="en" style:country-complex="US"/>
    </style:style>
    <style:style style:name="T672" style:parent-style-name="預設段落字型" style:family="text">
      <style:text-properties fo:font-size="14pt" style:font-size-asian="14pt" style:language-complex="en" style:country-complex="US"/>
    </style:style>
  </office:automatic-styles>
  <office:body>
    <office:text text:use-soft-page-breaks="true">
      <text:p text:style-name="P1">明志科技大學</text:p>
      <text:p text:style-name="P2">專　任　教　師　升　等　申　請　表</text:p>
      <text:p text:style-name="P3"><text:s/>學年度　　　　　　　　　　<text:s text:c="7"/>　　　　　<text:s text:c="6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目前職等</text:p>
          </table:table-cell>
          <table:covered-table-cell/>
          <table:covered-table-cell/>
          <table:covered-table-cell/>
          <table:table-cell table:style-name="TableCell31" table:number-columns-spanned="8">
            <text:p text:style-name="P32">□副教授 □助理教授 □講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任職單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擬提升職等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>□教授 □副教授 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師證書字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現職起資年月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<text:s text:c="2"/>年<text:s text:c="3"/>月起合計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著作名稱</text:p>
          </table:table-cell>
          <table:table-cell table:style-name="TableCell54" table:number-columns-spanned="9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發表方式及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大專以上學歷</text:p>
          </table:table-cell>
          <table:table-cell table:style-name="TableCell66" table:number-columns-spanned="2">
            <text:p text:style-name="P67"><text:span text:style-name="T68">學校名稱</text:span></text:p>
          </table:table-cell>
          <table:covered-table-cell/>
          <table:table-cell table:style-name="TableCell69" table:number-columns-spanned="4">
            <text:p text:style-name="P70"><text:span text:style-name="T71">系所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學位名稱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修業起迄年月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授予學位年月</text:span></text:p>
          </table:table-cell>
          <table:covered-table-cell/>
          <table:table-cell table:style-name="TableCell81" table:number-columns-spanned="3">
            <text:p text:style-name="P82"><text:span text:style-name="T83">國家或地區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曾參加訓練</text:p>
            <text:p text:style-name="P129">考試或研究</text:p>
          </table:table-cell>
          <table:table-cell table:style-name="TableCell130" table:number-columns-spanned="1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校外經歷</text:p>
          </table:table-cell>
          <table:table-cell table:style-name="TableCell139" table:number-columns-spanned="4">
            <text:p text:style-name="P140"><text:span text:style-name="T141">服務機關名稱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職別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專兼任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任職起迄年月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合計年資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服務年資</text:p>
          </table:table-cell>
          <table:table-cell table:style-name="TableCell193" table:number-columns-spanned="17">
            <text:p text:style-name="P194"><text:span text:style-name="T195">　</text:span><text:span text:style-name="T196">　</text:span><text:span text:style-name="T197">年　　月到職，年資合計　　　年　　　月</text:span></text:p>
            <text:p text:style-name="P198">（□助教　 　 <text:s text:c="2"/>年 <text:s/>　月 <text:s text:c="3"/>□講師　 　 <text:s/>年　 　月</text:p>
            <text:p text:style-name="P199"><text:span text:style-name="T200">　</text:span><text:span text:style-name="T201">□助理教授　　年　　月 <text:s text:c="3"/>□副教授　　 年　　 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現職等近三年</text:p>
            <text:p text:style-name="P205">考績、評核*</text:p>
            <text:p text:style-name="P206"><text:span text:style-name="T207">（排名</text:span><text:span text:style-name="T208">╱</text:span><text:span text:style-name="T209">總人數）</text:span></text:p>
            <text:p text:style-name="P210">（人事室提供）</text:p>
          </table:table-cell>
          <table:table-cell table:style-name="TableCell211">
            <text:p text:style-name="P212">學年</text:p>
          </table:table-cell>
          <table:table-cell table:style-name="TableCell213" table:number-columns-spanned="2">
            <text:p text:style-name="P214">考績</text:p>
          </table:table-cell>
          <table:covered-table-cell/>
          <table:table-cell table:style-name="TableCell215" table:number-columns-spanned="4">
            <text:p text:style-name="P216">教學評量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教學評核</text:p>
          </table:table-cell>
          <table:covered-table-cell/>
          <table:covered-table-cell/>
          <table:table-cell table:style-name="TableCell219" table:number-columns-spanned="3">
            <text:p text:style-name="P220">研究評核</text:p>
          </table:table-cell>
          <table:covered-table-cell/>
          <table:covered-table-cell/>
          <table:table-cell table:style-name="TableCell221" table:number-columns-spanned="3">
            <text:p text:style-name="P222">輔導評核</text:p>
          </table:table-cell>
          <table:covered-table-cell/>
          <table:covered-table-cell/>
          <table:table-cell table:style-name="TableCell223">
            <text:p text:style-name="P224">服務評核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現職等曾</text:p>
            <text:p text:style-name="P276">擔任職務</text:p>
          </table:table-cell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聘任單位</text:p>
            <text:p text:style-name="P282">教評會</text:p>
          </table:table-cell>
          <table:table-cell table:style-name="TableCell283" table:number-columns-spanned="17">
            <text:p text:style-name="P284">經第<text:s text:c="4"/>次<text:s text:c="7"/>教評會（<text:s text:c="2"/>年<text:s text:c="2"/>月<text:s text:c="2"/>日）審查通過。</text:p>
            <text:p text:style-name="P285"><text:s text:c="25"/>　<text:s/><text:s text:c="4"/>聘任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院級</text:p>
            <text:p text:style-name="P289">教評會</text:p>
          </table:table-cell>
          <table:table-cell table:style-name="TableCell290" table:number-columns-spanned="17">
            <text:p text:style-name="P291">經第<text:s text:c="4"/>次院級教評會（<text:s text:c="2"/>年<text:s text:c="2"/>月<text:s text:c="2"/>日）審查通過。</text:p>
            <text:p text:style-name="P292"><text:s text:c="25"/>　<text:s/><text:s text:c="8"/>院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人事室</text:p>
          </table:table-cell>
          <table:table-cell table:style-name="TableCell296" table:number-columns-spanned="17">
            <text:p text:style-name="P297"><text:s text:c="34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教務長</text:p>
          </table:table-cell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校教評會</text:p>
          </table:table-cell>
          <table:table-cell table:style-name="TableCell306" table:number-columns-spanned="17">
            <text:p text:style-name="P307">經 <text:s text:c="2"/>年 <text:s text:c="2"/>月 <text:s text:c="2"/>日第 <text:s text:c="2"/>次校教評會審查。</text:p>
            <text:p text:style-name="P308"><text:span text:style-name="T309">□通過 <text:s/>□未通過，原因： <text:s text:c="13"/></text:span><text:span text:style-name="T310">主任委員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校長</text:p>
          </table:table-cell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註</text:span><text:span text:style-name="T319">*</text:span><text:span text:style-name="T320">：</text:span><text:span text:style-name="T321">新進教師人事室提供到校服務後之考績與評核資料</text:span></text:p>
      <text:p text:style-name="P322">表號：A220070524</text:p>
      <text:p text:style-name="P323"><text:span text:style-name="T324">Annex 5</text:span></text:p>
      <text:soft-page-break/>
      <text:p text:style-name="P325"><text:span text:style-name="T326">Ming Chi University of Technology</text:span></text:p>
      <text:p text:style-name="P327"><text:span text:style-name="T328">Promotion Application for Full-Time Academic Staff</text:span></text:p>
      <text:p text:style-name="P329"><text:span text:style-name="T330"><text:s/>Academic Year</text:span><text:span text:style-name="T331"><text:tab/>Date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Name</text:span>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Current Rank</text:span></text:p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>□Associate Professor<text:s/></text:p>
            <text:p text:style-name="P361"><text:span text:style-name="T362">□Assistant Professor □Instructor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Employment Unit</text:span>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Promote to</text:span></text:p>
          </table:table-cell>
          <table:covered-table-cell/>
          <table:covered-table-cell/>
          <table:covered-table-cell/>
          <table:table-cell table:style-name="TableCell372" table:number-columns-spanned="7">
            <text:p text:style-name="P373"><text:span text:style-name="T374">□Professor □Associate Professor □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Teacher’s Certificate No.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Seniority Start Date of Current Rank</text:span></text:p>
          </table:table-cell>
          <table:covered-table-cell/>
          <table:covered-table-cell/>
          <table:covered-table-cell/>
          <table:table-cell table:style-name="TableCell384" table:number-columns-spanned="7">
            <text:p text:style-name="P385"><text:span text:style-name="T386"><text:s text:c="2"/>____ years <text:s/>____months, _____ years i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<text:span text:style-name="T390">Name of Publications</text:span></text:p>
          </table:table-cell>
          <table:table-cell table:style-name="TableCell391" table:number-columns-spanned="9" table:number-rows-spanned="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<text:span text:style-name="T395">Way and Date of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Educational Background Above College/ University</text:span></text:p>
          </table:table-cell>
          <table:table-cell table:style-name="TableCell405" table:number-columns-spanned="2">
            <text:p text:style-name="P406"><text:span text:style-name="T407">Name of School</text:span></text:p>
          </table:table-cell>
          <table:covered-table-cell/>
          <table:table-cell table:style-name="TableCell408" table:number-columns-spanned="6">
            <text:p text:style-name="P409"><text:span text:style-name="T410">Department/ Institu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Name of School</text:span></text:p>
          </table:table-cell>
          <table:table-cell table:style-name="TableCell414" table:number-columns-spanned="2">
            <text:p text:style-name="P415"><text:span text:style-name="T416">Program Start/ End Dates</text:span></text:p>
          </table:table-cell>
          <table:covered-table-cell/>
          <table:table-cell table:style-name="TableCell417" table:number-columns-spanned="3">
            <text:p text:style-name="P418"><text:span text:style-name="T419">Date of Degree Conferment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Country or Region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rows-spanned="2">
            <text:p text:style-name="P467"><text:span text:style-name="T468">Training, examinations, or research participated</text:span></text:p>
          </table:table-cell>
          <table:table-cell table:style-name="TableCell469" table:number-columns-spanned="1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1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3">
            <text:p text:style-name="P477"><text:span text:style-name="T478">Off-campus experience</text:span></text:p>
          </table:table-cell>
          <table:table-cell table:style-name="TableCell479" table:number-columns-spanned="4">
            <text:p text:style-name="P480"><text:span text:style-name="T481">Name of Employer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Job type</text:span></text:p>
          </table:table-cell>
          <table:covered-table-cell/>
          <table:table-cell table:style-name="TableCell485" table:number-columns-spanned="3">
            <text:p text:style-name="P486"><text:span text:style-name="T487">Full-time/ Part-time</text:span></text:p>
          </table:table-cell>
          <table:covered-table-cell/>
          <table:covered-table-cell/>
          <table:table-cell table:style-name="TableCell488" table:number-columns-spanned="4">
            <text:p text:style-name="P489"><text:span text:style-name="T490">Service Start/ End Dates</text:span>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Seniority in total</text:span>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Service seniority</text:span></text:p>
          </table:table-cell>
          <table:table-cell table:style-name="TableCell522" table:number-columns-spanned="16">
            <text:p text:style-name="P523"><text:span text:style-name="T524">　　</text:span><text:span text:style-name="T525">Started service in __________, seniority for _____ years and _____ months in total.</text:span></text:p>
            <text:p text:style-name="P526"><text:span text:style-name="T527">(□Teaching assistant _____ years _____ months <text:s text:c="2"/>□Instructor _____ years _____ months</text:span></text:p>
            <text:p text:style-name="P528"><text:span text:style-name="T529">□Assistant Professor _____ years _____ months <text:s/>□Associate Professor _____ years _____ 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4">
            <text:p text:style-name="P532"><text:span text:style-name="T533">Performance evaluation and assessment in the past 3 years</text:span><text:span text:style-name="T534">*</text:span></text:p>
            <text:p text:style-name="P535"><text:span text:style-name="T536">(Rank: ______ out of ______persons)</text:span><text:span text:style-name="T537"><text:s/></text:span><text:span text:style-name="T538">(provided by the Personnel Office)</text:span></text:p>
          </table:table-cell>
          <table:table-cell table:style-name="TableCell539">
            <text:p text:style-name="P540"><text:span text:style-name="T541">Academic Year</text:span></text:p>
          </table:table-cell>
          <table:table-cell table:style-name="TableCell542" table:number-columns-spanned="2">
            <text:p text:style-name="P543"><text:span text:style-name="T544">Performance Evaluation</text:span></text:p>
          </table:table-cell>
          <table:covered-table-cell/>
          <table:table-cell table:style-name="TableCell545" table:number-columns-spanned="4">
            <text:p text:style-name="P546"><text:span text:style-name="T547">Teaching Evaluation</text:span>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Teaching Assessment</text:span>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Research Assessment</text:span></text:p>
          </table:table-cell>
          <table:covered-table-cell/>
          <table:table-cell table:style-name="TableCell554" table:number-columns-spanned="3">
            <text:p text:style-name="P555"><text:span text:style-name="T556">Student Advising Assessment</text:span></text:p>
          </table:table-cell>
          <table:covered-table-cell/>
          <table:covered-table-cell/>
          <table:table-cell table:style-name="TableCell557">
            <text:p text:style-name="P558"><text:span text:style-name="T559">Service Assessment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Current Rank</text:span></text:p>
            <text:p text:style-name="P612"><text:span text:style-name="T613">Job Duty</text:span></text:p>
          </table:table-cell>
          <table:table-cell table:style-name="TableCell614" table:number-columns-spanned="1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Appointment Unit</text:span></text:p>
            <text:p text:style-name="P620"><text:span text:style-name="T621">Faculty Evaluation Committee</text:span></text:p>
          </table:table-cell>
          <table:table-cell table:style-name="TableCell622" table:number-columns-spanned="16">
            <text:p text:style-name="P623"><text:span text:style-name="T624">Approved by the evaluation of the _____ FEC meeting (date: ___________).</text:span></text:p>
            <text:p text:style-name="P625"><text:span text:style-name="T626"><text:s text:c="25"/></text:span><text:span text:style-name="T627">　</text:span><text:span text:style-name="T628"><text:s text:c="5"/>Chair of Appointment Uni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College</text:span></text:p>
            <text:p text:style-name="P633"><text:span text:style-name="T634">Faculty Evaluation Committee</text:span></text:p>
          </table:table-cell>
          <table:table-cell table:style-name="TableCell635" table:number-columns-spanned="16">
            <text:p text:style-name="P636"><text:span text:style-name="T637">Approved by the evaluation of the _____ College FEC meeting (date: ___________).</text:span></text:p>
            <text:p text:style-name="P638"><text:span text:style-name="T639"><text:s text:c="25"/></text:span><text:span text:style-name="T640">　</text:span><text:span text:style-name="T641"><text:s text:c="9"/>College-Level Direct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Personnel Office</text:span></text:p>
          </table:table-cell>
          <table:table-cell table:style-name="TableCell646" table:number-columns-spanned="16">
            <text:p text:style-name="P647"><text:span text:style-name="T648"><text:s text:c="34"/>Director of Personnel Offi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Provost</text:p>
          </table:table-cell>
          <table:table-cell table:style-name="TableCell652" table:number-columns-spanned="1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University Faculty Evaluation Committee</text:span></text:p>
          </table:table-cell>
          <table:table-cell table:style-name="TableCell658" table:number-columns-spanned="16">
            <text:p text:style-name="P659"><text:span text:style-name="T660">Evaluated by the _____ University FEC meeting on ___________.</text:span></text:p>
            <text:p text:style-name="P661"><text:span text:style-name="T662">□Approved □Rejected, reasons: <text:s text:c="13"/>Committee Chai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President:</text:span></text:p>
          </table:table-cell>
          <table:table-cell table:style-name="TableCell667" table:number-columns-spanned="1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>Note*: The personnel office provides performance evaluation and assessment materials for newly recruited teachers after they begin their service at the school.</text:p>
      <text:p text:style-name="P670"><text:span text:style-name="T671">Form: A22007052</text:span><text:span text:style-name="T67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制定部門" style:display-name="制定部門" style:family="paragraph" style:parent-style-name="內文" style:auto-update="true">
      <style:paragraph-properties style:vertical-align="baseline" fo:margin-top="0.0833in" fo:margin-left="1.8569in" fo:margin-right="-0.043in" fo:text-indent="-1.8569in">
        <style:tab-stops>
          <style:tab-stop style:type="left" style:position="-0.8652in"/>
        </style:tab-stops>
      </style:paragraph-properties>
      <style:text-properties style:font-name="標楷體" style:font-name-asian="標楷體" fo:color="#000000" fo:letter-spacing="0.0152i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7881in" text:min-label-width="0.7812in" text:list-level-position-and-space-mode="label-alignment">
          <style:list-level-label-alignment text:label-followed-by="listtab" fo:margin-left="1.5694in" fo:text-indent="-0.7812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list-format-name="NLF4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list-format-name="NLF0" style:num-format="一, 十, 一百(繁)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list-format-name="NLF5" style:num-format="一, 十, 一百(繁), ...">
        <style:list-level-properties text:space-before="2.3645in" text:min-label-width="0.7812in" text:list-level-position-and-space-mode="label-alignment">
          <style:list-level-label-alignment text:label-followed-by="listtab" fo:margin-left="3.1458in" fo:text-indent="-0.7812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6979in" text:min-label-width="0.3125in" text:list-level-position-and-space-mode="label-alignment">
          <style:list-level-label-alignment text:label-followed-by="listtab" fo:margin-left="3.0104in" fo:text-indent="-0.31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6" style:num-format="一, 十, 一百(繁), ..." text:start-value="2">
        <style:list-level-properties text:space-before="1.2166in" text:min-label-width="0.65in" text:list-level-position-and-space-mode="label-alignment">
          <style:list-level-label-alignment text:label-followed-by="listtab" fo:margin-left="1.8666in" fo:text-indent="-0.6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 text:start-value="2">
        <style:list-level-properties text:space-before="1.1916in" text:min-label-width="0.6in" text:list-level-position-and-space-mode="label-alignment">
          <style:list-level-label-alignment text:label-followed-by="listtab" fo:margin-left="1.7916in" fo:text-indent="-0.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章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meta:initial-creator>user</meta:initial-creator>
    <dc:creator>祝明勤(Chu, Ming-Chin)</dc:creator>
    <meta:creation-date>2026-07-27T01:59:00Z</meta:creation-date>
    <dc:date>2026-07-27T01:59:00Z</dc:date>
    <meta:print-date>2020-12-07T07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048" meta:row-count="21" meta:non-whitespace-character-count="2599"/>
  </office:meta>
</office:document-meta>
</file>