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 fo:line-heigh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4611in"/>
    </style:style>
    <style:style style:name="Table2" style:family="table">
      <style:table-properties style:width="6.670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2.4895in"/>
    </style:style>
    <style:style style:name="TableCell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9152in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 style:min-row-height="1.2868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8pt" style:font-size-asian="8pt" style:font-size-complex="8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9" style:family="table-row">
      <style:table-row-properties style:min-row-height="1.3798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1" style:family="table-row">
      <style:table-row-properties style:min-row-height="1.027in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in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263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TableRow168" style:family="table-row">
      <style:table-row-properties style:min-row-height="0.7652i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志科技大學<text:s text:c="2"/>管理制度意見反應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反應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編號</text:p>
            <text:p text:style-name="P14">(人事室填寫)</text:p>
          </table:table-cell>
          <table:table-cell table:style-name="TableCell15">
            <text:p text:style-name="P16"><draw:frame draw:z-index="251657728" draw:id="id0" draw:style-name="a0" draw:name="文字方塊 2" text:anchor-type="paragraph" svg:x="2.46111in" svg:y="0.38611in" svg:width="0.47778in" svg:height="6.51389in" style:rel-width="scale" style:rel-height="scale"><draw:text-box><text:p text:style-name="P17">一式一聯：反應單位↓人事室↓會簽單位↓(圖資處)↓人事室↓秘書室↓反應單位</text:p></draw:text-box><svg:title/><svg:desc/></draw:frame></text:p>
          </table:table-cell>
        </table:table-row>
        <table:table-row table:style-name="TableRow18">
          <table:table-cell table:style-name="TableCell19">
            <text:p text:style-name="P20">作業機能</text:p>
          </table:table-cell>
          <table:table-cell table:style-name="TableCell21" table:number-columns-spanned="3">
            <text:p text:style-name="P22"><text:span text:style-name="T23"></text:span><text:span text:style-name="T24">人事<text:s/></text:span><text:span text:style-name="T25"></text:span><text:span text:style-name="T26">財務<text:s/></text:span><text:span text:style-name="T27"></text:span><text:span text:style-name="T28">教務<text:s/></text:span><text:span text:style-name="T29"></text:span><text:span text:style-name="T30">學務<text:s/></text:span><text:span text:style-name="T31"></text:span><text:span text:style-name="T32">總務<text:s/></text:span><text:span text:style-name="T33"></text:span><text:span text:style-name="T34">研發<text:s/></text:span><text:span text:style-name="T35"></text:span><text:span text:style-name="T36">圖資<text:s/></text:span><text:span text:style-name="T37"></text:span><text:span text:style-name="T38">環安<text:s/></text:span></text:p>
            <text:p text:style-name="P39"><text:span text:style-name="T40"></text:span><text:span text:style-name="T41">其他</text:span><text:span text:style-name="T42"><text:s text:c="10"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內容說明</text:p>
          </table:table-cell>
          <table:table-cell table:style-name="TableCell46" table:number-columns-spanned="3">
            <text:p text:style-name="P47"><text:span text:style-name="T48">現況問題</text:span><text:span text:style-name="T49">說明</text:span><text:span text:style-name="T50">：</text:span></text:p>
            <text:p text:style-name="P51"/>
            <text:p text:style-name="P52"/>
            <text:p text:style-name="P53"><text:span text:style-name="T54">具體改進建議</text:span><text:span text:style-name="T55">：</text:span></text:p>
            <text:p text:style-name="P56"/>
            <text:p text:style-name="P57"/>
            <text:p text:style-name="P58"><text:span text:style-name="T59">預期效益</text:span><text:span text:style-name="T60">：</text:span></text:p>
            <text:p text:style-name="P61"/>
            <text:p text:style-name="P62"/>
            <text:p text:style-name="P63"><text:span text:style-name="T64">院(處)長</text:span><text:span text:style-name="T65">：</text:span><text:span text:style-name="T66"><text:s text:c="2"/></text:span><text:span text:style-name="T67"><text:s text:c="2"/></text:span><text:span text:style-name="T68"><text:s text:c="6"/>系所(組)主管</text:span><text:span text:style-name="T69">： <text:s text:c="2"/></text:span><text:span text:style-name="T70"><text:s text:c="2"/></text:span><text:span text:style-name="T71"><text:s text:c="5"/></text:span><text:span text:style-name="T72"><text:s text:c="2"/>提案人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人事室</text:p>
          </table:table-cell>
          <table:table-cell table:style-name="TableCell76" table:number-columns-spanned="3">
            <text:p text:style-name="P77"><text:span text:style-name="T78">意見</text:span><text:span text:style-name="T79">：</text:span></text:p>
            <text:p text:style-name="P80"><text:s text:c="18"/></text:p>
            <text:p text:style-name="P81"><text:span text:style-name="T82"><text:s text:c="17"/></text:span><text:span text:style-name="T83"><text:s/>主管</text:span><text:span text:style-name="T84">：</text:span><text:span text:style-name="T85"><text:tab/><text:s text:c="9"/></text:span><text:span text:style-name="T86"><text:tab/><text:s/>經辦</text:span><text:span text:style-name="T87">：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會簽單位意見(一)</text:p>
            <text:p text:style-name="P91"><text:s text:c="7"/><text:s/></text:p>
            <text:p text:style-name="P92">(人事室填寫)</text:p>
          </table:table-cell>
          <table:table-cell table:style-name="TableCell93" table:number-columns-spanned="3">
            <text:p text:style-name="P94"><text:span text:style-name="T95">□</text:span><text:span text:style-name="T96">接受 <text:s text:c="3"/>預完日</text:span><text:span text:style-name="T97">：<text:s/></text:span><text:span text:style-name="T98"><text:s text:c="2"/>年 <text:s text:c="2"/>月<text:s/></text:span><text:span text:style-name="T99"><text:s/></text:span><text:span text:style-name="T100"><text:s/>日</text:span></text:p>
            <text:p text:style-name="P101">應用程式是否修訂 <text:s text:c="3"/>□是<text:s/><text:s/>□否</text:p>
            <text:p text:style-name="P102"><text:span text:style-name="T103">□</text:span><text:span text:style-name="T104">不接受 <text:s/>說明</text:span><text:span text:style-name="T105">：</text:span></text:p>
            <text:p text:style-name="P106"/>
            <text:p text:style-name="P107"/>
            <text:p text:style-name="P108">院(處)長： <text:s text:c="6"/><text:s/><text:s text:c="3"/>系所(組)主管： <text:s/><text:s/><text:s text:c="10"/>經辦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會簽單位意見(二)</text:p>
            <text:p text:style-name="P112"><text:s text:c="8"/></text:p>
            <text:p text:style-name="P113"><text:span text:style-name="T114">(人事室填寫)</text:span></text:p>
          </table:table-cell>
          <table:table-cell table:style-name="TableCell115" table:number-columns-spanned="3">
            <text:p text:style-name="P116"><text:span text:style-name="T117">□</text:span><text:span text:style-name="T118">接受 <text:s text:c="3"/>預完日</text:span><text:span text:style-name="T119">：<text:s/></text:span><text:span text:style-name="T120"><text:s text:c="2"/>年 <text:s text:c="2"/>月<text:s/></text:span><text:span text:style-name="T121"><text:s/></text:span><text:span text:style-name="T122"><text:s/>日</text:span></text:p>
            <text:p text:style-name="P123">應用程式是否修訂 <text:s text:c="3"/>□是<text:s/><text:s/>□否</text:p>
            <text:p text:style-name="P124"><text:span text:style-name="T125">□</text:span><text:span text:style-name="T126">不接受 <text:s/>說明</text:span><text:span text:style-name="T127">：</text:span></text:p>
            <text:p text:style-name="P128"/>
            <text:p text:style-name="P129"/>
            <text:p text:style-name="P130">院(處)長： <text:s text:c="10"/>系所(組)主管： <text:s text:c="12"/>經辦：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圖資處</text:p>
          </table:table-cell>
          <table:table-cell table:style-name="TableCell134" table:number-columns-spanned="3">
            <text:p text:style-name="P135"/>
            <text:p text:style-name="P136"/>
            <text:p text:style-name="P137"><text:span text:style-name="T138"><text:s text:c="4"/></text:span><text:span text:style-name="T139"><text:s/></text:span><text:span text:style-name="T140"><text:s text:c="4"/></text:span><text:span text:style-name="T141"><text:s text:c="2"/></text:span><text:span text:style-name="T142">主管：</text:span><text:span text:style-name="T143"><text:tab/><text:s text:c="9"/></text:span><text:span text:style-name="T144"><text:s text:c="3"/></text:span><text:span text:style-name="T145"><text:s/></text:span><text:span text:style-name="T146"><text:tab/>經辦：</text:span></text:p>
            <text:p text:style-name="P147"><text:span text:style-name="T148"><text:s text:c="23"/></text:span><text:span text:style-name="T149"><text:s text:c="11"/></text:span><text:span text:style-name="T150">預完日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秘書室</text:p>
          </table:table-cell>
          <table:table-cell table:style-name="TableCell154" table:number-columns-spanned="3">
            <text:p text:style-name="P155"/>
            <text:p text:style-name="P156"/>
            <text:p text:style-name="P157"><text:span text:style-name="T158"><text:s text:c="16"/></text:span><text:span text:style-name="T159"><text:s/></text:span><text:span text:style-name="T160"><text:s/></text:span><text:span text:style-name="T161">主管</text:span><text:span text:style-name="T162">：</text:span><text:span text:style-name="T163"><text:tab/><text:s text:c="7"/></text:span><text:span text:style-name="T164"><text:s text:c="3"/></text:span><text:span text:style-name="T165"><text:s text:c="2"/></text:span><text:span text:style-name="T166"><text:tab/><text:s/>經辦</text:span><text:span text:style-name="T167">：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批示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055in" fo:margin-left="0.711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獎勵職工積極參與校務－改善提案單     年  月  日</dc:title>
    <dc:subject/>
    <meta:initial-creator>NTU</meta:initial-creator>
    <dc:creator>E000048835</dc:creator>
    <meta:creation-date>2017-12-27T00:16:00Z</meta:creation-date>
    <dc:date>2017-12-27T00:16:00Z</dc:date>
    <meta:print-date>2015-10-15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