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weight-complex="bold" fo:color="#000000"/>
    </style:style>
    <style:style style:name="TableColumn5" style:family="table-column">
      <style:table-column-properties style:column-width="0.8909in" style:use-optimal-column-width="false"/>
    </style:style>
    <style:style style:name="TableColumn6" style:family="table-column">
      <style:table-column-properties style:column-width="2.059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4" style:family="table">
      <style:table-properties style:width="5.9027in" fo:margin-left="0in" table:align="left"/>
    </style:style>
    <style:style style:name="TableRow9" style:family="table-row">
      <style:table-row-properties style:min-row-height="0.3541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color="#000000"/>
    </style:style>
    <style:style style:name="TableRow18" style:family="table-row">
      <style:table-row-properties style:min-row-height="0.354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1.8333in"/>
      <style:text-properties style:font-name="標楷體" style:font-name-asian="標楷體" fo:color="#000000"/>
    </style:style>
    <style:style style:name="TableRow30" style:family="table-row">
      <style:table-row-properties style:min-row-height="3.6902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" style:family="table-row">
      <style:table-row-properties style:min-row-height="3.7083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0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end" fo:line-height="115%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49" style:family="table-column">
      <style:table-column-properties style:column-width="0.8909in" style:use-optimal-column-width="false"/>
    </style:style>
    <style:style style:name="TableColumn50" style:family="table-column">
      <style:table-column-properties style:column-width="2.0819in" style:use-optimal-column-width="false"/>
    </style:style>
    <style:style style:name="TableColumn51" style:family="table-column">
      <style:table-column-properties style:column-width="1.2652in" style:use-optimal-column-width="false"/>
    </style:style>
    <style:style style:name="TableColumn52" style:family="table-column">
      <style:table-column-properties style:column-width="2.0708in" style:use-optimal-column-width="false"/>
    </style:style>
    <style:style style:name="Table48" style:family="table">
      <style:table-properties style:width="6.309in" fo:margin-left="0in" table:align="center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15%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115%"/>
      <style:text-properties style:font-name-asian="標楷體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15%"/>
    </style:style>
    <style:style style:name="T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115%"/>
      <style:text-properties style:font-name-asian="標楷體" fo:color="#000000" fo:font-size="11pt" style:font-size-asian="11pt" style:font-size-complex="11pt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15%"/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115%"/>
      <style:text-properties style:font-name-asian="標楷體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15%"/>
    </style:style>
    <style:style style:name="T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15%"/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15%"/>
    </style:style>
    <style:style style:name="T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81" style:family="table-row">
      <style:table-row-properties style:min-row-height="3.4069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15%"/>
      <style:text-properties style:font-name-asian="標楷體" fo:color="#000000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15%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88" style:family="table-row">
      <style:table-row-properties style:min-row-height="3.3298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115%"/>
      <style:text-properties style:font-name-asian="標楷體" fo:color="#000000" fo:font-size="11pt" style:font-size-asian="11pt" style:font-size-complex="11pt"/>
    </style:style>
    <style:style style:name="P91" style:parent-style-name="內文" style:family="paragraph">
      <style:text-properties style:font-name-asian="標楷體" fo:color="#000000" fo:font-size="11pt" style:font-size-asian="11pt" style:font-size-complex="11pt"/>
    </style:style>
    <style:style style:name="P92" style:parent-style-name="內文" style:family="paragraph">
      <style:text-properties style:font-name-asian="標楷體" fo:color="#000000" fo:font-size="11pt" style:font-size-asian="11pt" style:font-size-complex="11pt"/>
    </style:style>
    <style:style style:name="P93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明志科技大學教師學位進修補助 <text:s text:c="2"/>單據黏貼單</text:p>
      <text:p text:style-name="P2"><text:span text:style-name="T3">學年 <text:s text:c="6"/>學期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(所)別</text:p>
          </table:table-cell>
          <table:table-cell table:style-name="TableCell12">
            <text:p text:style-name="P13"/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雜費合計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補助金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學雜費繳款單收據正面黏貼處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學生證正反面及成績單影本黏貼處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</table:table>
      <text:p text:style-name="P39">進修補助經費來源：□教育部整體發展獎補助款□本校編列預算(由人事室勾選)</text:p>
      <text:p text:style-name="P40"/>
      <text:soft-page-break/>
      <text:p text:style-name="P41"><text:span text:style-name="T42">Ming Chi University of Technology</text:span></text:p>
      <text:p text:style-name="P43"><text:span text:style-name="T44">Academic Staff Continuing Education Degree Subsidy Document From</text:span></text:p>
      <text:p text:style-name="P45"><text:span text:style-name="T46">________ Se</text:span><text:span text:style-name="T47">mester of ________ Academic Year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D</text:span><text:span text:style-name="T57">epartment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N</text:span><text:span text:style-name="T63">ame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Total Tuition and Fees<text:s/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Amount of Subsidy Application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Space for Pasting Receipt of Tuition and Fees Payment<text:s/>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Space for Pasting Photocopies of Both Sides of the Student ID and Transcript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</table:table>
      <text:p text:style-name="P91">Sources of Continuing Education Subsidy Funds:</text:p>
      <text:p text:style-name="P92">□Subsidy from the Ministry of Education for Overall Development</text:p>
      <text:p text:style-name="P93">□Budget allocated by Ming Chi University of Technology (to be<text:s/>checked<text:s/>by the Personnel Office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line-height="100%"/>
      <style:text-properties style:font-name="細明體" style:font-name-asian="細明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="標楷體" style:font-name-asian="標楷體" style:letter-kerning="true" fo:hyphenate="false"/>
    </style:style>
    <style:style style:name="制定部門" style:display-name="制定部門" style:family="paragraph" style:parent-style-name="內文" style:auto-update="true">
      <style:paragraph-properties fo:margin-top="0.0833in" fo:line-height="100%" fo:margin-left="0.9013in" fo:margin-right="-0.043in" fo:text-indent="-0.143in">
        <style:tab-stops>
          <style:tab-stop style:type="left" style:position="0.0222in"/>
        </style:tab-stops>
      </style:paragraph-properties>
      <style:text-properties style:font-name="標楷體" style:font-name-asian="標楷體" fo:color="#000000" fo:letter-spacing="0.0152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志科技大學教師「研讀學位」實施辦法</dc:title>
    <dc:subject/>
    <meta:initial-creator>E000044439</meta:initial-creator>
    <dc:creator>祝明勤(Chu, Ming-Chin)</dc:creator>
    <meta:creation-date>2026-07-29T10:17:00Z</meta:creation-date>
    <dc:date>2026-07-29T10:17:00Z</dc:date>
    <meta:print-date>2012-07-11T01:2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701" meta:row-count="4" meta:non-whitespace-character-count="598"/>
  </office:meta>
</office:document-meta>
</file>