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3263in" fo:margin-left="0.25in" style:page-number="1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3" style:family="table-column">
      <style:table-column-properties style:column-width="0.4347in" style:use-optimal-column-width="false"/>
    </style:style>
    <style:style style:name="TableColumn4" style:family="table-column">
      <style:table-column-properties style:column-width="0.7812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5534in" style:use-optimal-column-width="false"/>
    </style:style>
    <style:style style:name="TableColumn7" style:family="table-column">
      <style:table-column-properties style:column-width="0.0479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0569in" style:use-optimal-column-width="false"/>
    </style:style>
    <style:style style:name="TableColumn10" style:family="table-column">
      <style:table-column-properties style:column-width="0.2381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805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Column27" style:family="table-column">
      <style:table-column-properties style:column-width="0.3111in" style:use-optimal-column-width="false"/>
    </style:style>
    <style:style style:name="TableColumn28" style:family="table-column">
      <style:table-column-properties style:column-width="0.5944in" style:use-optimal-column-width="false"/>
    </style:style>
    <style:style style:name="Table2" style:family="table">
      <style:table-properties style:width="7.1145in" fo:margin-left="0in" table:align="center"/>
    </style:style>
    <style:style style:name="TableRow29" style:family="table-row">
      <style:table-row-properties style:min-row-height="0.3548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2" style:family="table-row">
      <style:table-row-properties style:min-row-height="0.3548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4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3812in" style:use-optimal-row-height="false" fo:keep-together="always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tb-rl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punctuation-wrap="simple" style:snap-to-layout-grid="false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1" style:family="table-row">
      <style:table-row-properties style:min-row-height="0.3777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1" style:family="table-row">
      <style:table-row-properties style:min-row-height="0.3923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1" style:family="table-row">
      <style:table-row-properties style:min-row-height="0.3923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1" style:family="table-row">
      <style:table-row-properties style:min-row-height="0.3791in" style:use-optimal-row-height="false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1" style:family="table-row">
      <style:table-row-properties style:min-row-height="0.384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1" style:family="table-row">
      <style:table-row-properties style:min-row-height="0.3034in" style:use-optimal-row-height="false" fo:keep-together="always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6" style:family="table-row">
      <style:table-row-properties style:min-row-height="0.2763in" style:use-optimal-row-height="false" fo:keep-together="always"/>
    </style:style>
    <style:style style:name="TableCell1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/>
      <style:text-properties style:font-name-asian="標楷體" fo:color="#000000"/>
    </style:style>
    <style:style style:name="TableRow191" style:family="table-row">
      <style:table-row-properties style:min-row-height="0.2805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1.0006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none" fo:border-right="0.0104in solid #000000" style:writing-mode="tb-rl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none" fo:border-right="0.0104in solid #000000" style:writing-mode="tb-rl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tb-rl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tb-rl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tb-rl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5104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9" style:parent-style-name="清單段落" style:list-style-name="LFO3" style:family="paragraph">
      <style:paragraph-properties style:snap-to-layout-grid="false" fo:text-align="justify"/>
      <style:text-properties fo:hyphenate="true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清單段落" style:list-style-name="LFO3" style:family="paragraph">
      <style:paragraph-properties style:snap-to-layout-grid="false" fo:text-align="justify"/>
      <style:text-properties style:font-name-asian="標楷體" fo:color="#000000" fo:hyphenate="true"/>
    </style:style>
    <style:style style:name="P232" style:parent-style-name="清單段落" style:list-style-name="LFO3" style:family="paragraph">
      <style:paragraph-properties style:snap-to-layout-grid="false" fo:text-align="justify"/>
      <style:text-properties fo:hyphenate="true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清單段落" style:list-style-name="LFO3" style:family="paragraph">
      <style:paragraph-properties style:snap-to-layout-grid="false" fo:text-align="justify"/>
      <style:text-properties style:font-name-asian="標楷體" fo:color="#000000" fo:hyphenate="true"/>
    </style:style>
    <style:style style:name="P246" style:parent-style-name="清單段落" style:list-style-name="LFO3" style:family="paragraph">
      <style:paragraph-properties style:snap-to-layout-grid="false" fo:text-align="justify"/>
      <style:text-properties fo:hyphenate="true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widows="2" fo:orphans="2" fo:break-before="page" style:punctuation-wrap="simple" fo:text-align="center"/>
    </style:style>
    <style:style style:name="T268" style:parent-style-name="預設段落字型" style:family="text"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style:punctuation-wrap="simple" fo:text-align="center" style:line-height-at-least="0.3263in" fo:margin-left="0.25in">
        <style:tab-stops/>
      </style:paragraph-properties>
      <style:text-properties style:font-name-asian="標楷體" fo:color="#000000" fo:font-size="16pt" style:font-size-asian="16pt"/>
    </style:style>
    <style:style style:name="TableColumn271" style:family="table-column">
      <style:table-column-properties style:column-width="0.5861in" style:use-optimal-column-width="false"/>
    </style:style>
    <style:style style:name="TableColumn272" style:family="table-column">
      <style:table-column-properties style:column-width="0.6194in" style:use-optimal-column-width="false"/>
    </style:style>
    <style:style style:name="TableColumn273" style:family="table-column">
      <style:table-column-properties style:column-width="0.2902in" style:use-optimal-column-width="false"/>
    </style:style>
    <style:style style:name="TableColumn274" style:family="table-column">
      <style:table-column-properties style:column-width="0.5486in" style:use-optimal-column-width="false"/>
    </style:style>
    <style:style style:name="TableColumn275" style:family="table-column">
      <style:table-column-properties style:column-width="0.0479in" style:use-optimal-column-width="false"/>
    </style:style>
    <style:style style:name="TableColumn276" style:family="table-column">
      <style:table-column-properties style:column-width="0.1479in" style:use-optimal-column-width="false"/>
    </style:style>
    <style:style style:name="TableColumn277" style:family="table-column">
      <style:table-column-properties style:column-width="0.0569in" style:use-optimal-column-width="false"/>
    </style:style>
    <style:style style:name="TableColumn278" style:family="table-column">
      <style:table-column-properties style:column-width="0.2833in" style:use-optimal-column-width="false"/>
    </style:style>
    <style:style style:name="TableColumn279" style:family="table-column">
      <style:table-column-properties style:column-width="0.3673in" style:use-optimal-column-width="false"/>
    </style:style>
    <style:style style:name="TableColumn280" style:family="table-column">
      <style:table-column-properties style:column-width="0.268in" style:use-optimal-column-width="false"/>
    </style:style>
    <style:style style:name="TableColumn281" style:family="table-column">
      <style:table-column-properties style:column-width="0.5125in" style:use-optimal-column-width="false"/>
    </style:style>
    <style:style style:name="TableColumn282" style:family="table-column">
      <style:table-column-properties style:column-width="0.3548in" style:use-optimal-column-width="false"/>
    </style:style>
    <style:style style:name="TableColumn283" style:family="table-column">
      <style:table-column-properties style:column-width="0.218in" style:use-optimal-column-width="false"/>
    </style:style>
    <style:style style:name="TableColumn284" style:family="table-column">
      <style:table-column-properties style:column-width="0.5006in" style:use-optimal-column-width="false"/>
    </style:style>
    <style:style style:name="TableColumn285" style:family="table-column">
      <style:table-column-properties style:column-width="0.4027in" style:use-optimal-column-width="false"/>
    </style:style>
    <style:style style:name="TableColumn286" style:family="table-column">
      <style:table-column-properties style:column-width="0.1826in" style:use-optimal-column-width="false"/>
    </style:style>
    <style:style style:name="TableColumn287" style:family="table-column">
      <style:table-column-properties style:column-width="0.0819in" style:use-optimal-column-width="false"/>
    </style:style>
    <style:style style:name="TableColumn288" style:family="table-column">
      <style:table-column-properties style:column-width="0.2111in" style:use-optimal-column-width="false"/>
    </style:style>
    <style:style style:name="TableColumn289" style:family="table-column">
      <style:table-column-properties style:column-width="0.3145in" style:use-optimal-column-width="false"/>
    </style:style>
    <style:style style:name="TableColumn290" style:family="table-column">
      <style:table-column-properties style:column-width="0.1861in" style:use-optimal-column-width="false"/>
    </style:style>
    <style:style style:name="TableColumn291" style:family="table-column">
      <style:table-column-properties style:column-width="0.3368in" style:use-optimal-column-width="false"/>
    </style:style>
    <style:style style:name="TableColumn292" style:family="table-column">
      <style:table-column-properties style:column-width="0.5965in" style:use-optimal-column-width="false"/>
    </style:style>
    <style:style style:name="Table270" style:family="table">
      <style:table-properties style:width="7.1145in" fo:margin-left="0in" table:align="center"/>
    </style:style>
    <style:style style:name="TableRow293" style:family="table-row">
      <style:table-row-properties style:min-row-height="0.3548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306" style:family="table-row">
      <style:table-row-properties style:min-row-height="0.3548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end"/>
      <style:text-properties style:font-name-asian="標楷體" fo:color="#000000" fo:font-size="9pt" style:font-size-asian="9pt" style:font-size-complex="9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end"/>
      <style:text-properties style:font-name-asian="標楷體" fo:color="#000000" fo:font-size="9pt" style:font-size-asian="9pt" style:font-size-complex="9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3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3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4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4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4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44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5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59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360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365" style:family="table-row">
      <style:table-row-properties style:min-row-height="0.4555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374" style:family="table-row">
      <style:table-row-properties style:min-row-height="0.3812in" style:use-optimal-row-height="false" fo:keep-together="always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sideways-rl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1pt" style:font-size-asian="11pt" style:font-size-complex="11pt"/>
    </style:style>
    <style:style style:name="P377" style:parent-style-name="內文" style:family="paragraph">
      <style:paragraph-properties style:punctuation-wrap="simple"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386" style:family="table-row">
      <style:table-row-properties style:min-row-height="0.3777in" style:use-optimal-row-height="false" fo:keep-together="always"/>
    </style:style>
    <style:style style:name="P38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396" style:family="table-row">
      <style:table-row-properties style:min-row-height="0.3923in" style:use-optimal-row-height="false" fo:keep-together="always"/>
    </style:style>
    <style:style style:name="P39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06" style:family="table-row">
      <style:table-row-properties style:min-row-height="0.3923in" style:use-optimal-row-height="false" fo:keep-together="always"/>
    </style:style>
    <style:style style:name="P40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16" style:family="table-row">
      <style:table-row-properties style:min-row-height="0.3791in" style:use-optimal-row-height="false" fo:keep-together="always"/>
    </style:style>
    <style:style style:name="P41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26" style:family="table-row">
      <style:table-row-properties style:min-row-height="0.384in" style:use-optimal-row-height="false" fo:keep-together="always"/>
    </style:style>
    <style:style style:name="P42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36" style:family="table-row">
      <style:table-row-properties style:min-row-height="0.3034in" style:use-optimal-row-height="false" fo:keep-together="always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text-align="center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48" style:family="table-row">
      <style:table-row-properties style:min-row-height="0.2763in" style:use-optimal-row-height="false" fo:keep-together="always"/>
    </style:style>
    <style:style style:name="TableCell4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TableRow453" style:family="table-row">
      <style:table-row-properties style:min-row-height="0.2805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460" style:family="table-row">
      <style:table-row-properties style:min-row-height="1.0006in" style:use-optimal-row-height="false" fo:keep-together="always"/>
    </style:style>
    <style:style style:name="TableCell4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Cell463" style:family="table-cell">
      <style:table-cell-properties fo:border-top="0.0104in solid #000000" fo:border-left="0.0104in solid #000000" fo:border-bottom="none" fo:border-right="0.0104in solid #000000" style:writing-mode="sideways-rl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Cell467" style:family="table-cell">
      <style:table-cell-properties fo:border-top="0.0104in solid #000000" fo:border-left="0.0104in solid #000000" fo:border-bottom="none" fo:border-right="0.0104in solid #000000" style:writing-mode="sideways-rl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Cell471" style:family="table-cell">
      <style:table-cell-properties fo:border-top="0.0104in solid #000000" fo:border-left="0.0104in solid #000000" fo:border-bottom="none" fo:border-right="0.0104in solid #000000" style:writing-mode="sideways-rl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punctuation-wrap="simple" fo:text-align="center" fo:line-height="0.1527in"/>
      <style:text-properties style:font-name-asian="標楷體" fo:color="#000000"/>
    </style:style>
    <style:style style:name="TableCell475" style:family="table-cell">
      <style:table-cell-properties fo:border-top="0.0104in solid #000000" fo:border-left="0.0104in solid #000000" fo:border-bottom="none" fo:border-right="0.0104in solid #000000" style:writing-mode="sideways-rl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sideways-rl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Cell483" style:family="table-cell">
      <style:table-cell-properties fo:border="0.0104in solid #000000" style:writing-mode="sideways-rl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line-height="0.1527in" fo:margin-left="0.0784in" fo:margin-right="0.0784in">
        <style:tab-stops/>
      </style:paragraph-properties>
      <style:text-properties style:font-name-asian="標楷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text-align="center" fo:line-height="0.1527in"/>
      <style:text-properties style:font-name-asian="標楷體" fo:color="#000000"/>
    </style:style>
    <style:style style:name="TableRow487" style:family="table-row">
      <style:table-row-properties style:min-row-height="0.5104in" style:use-optimal-row-height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punctuation-wrap="simple" style:snap-to-layout-grid="false"/>
      <style:text-properties style:font-name-asian="標楷體" fo:color="#000000"/>
    </style:style>
    <style:style style:name="P490" style:parent-style-name="清單段落" style:list-style-name="LFO2" style:family="paragraph">
      <style:paragraph-properties style:punctuation-wrap="simple" style:snap-to-layout-grid="false" fo:text-align="justify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清單段落" style:list-style-name="LFO2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493" style:parent-style-name="清單段落" style:list-style-name="LFO2" style:family="paragraph">
      <style:paragraph-properties style:punctuation-wrap="simple" style:snap-to-layout-grid="false" fo:text-align="justify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 style:letter-kerning="false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style:letter-kerning="false"/>
    </style:style>
    <style:style style:name="T501" style:parent-style-name="預設段落字型" style:family="text">
      <style:text-properties style:font-name-asian="標楷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P503" style:parent-style-name="清單段落" style:list-style-name="LFO2" style:family="paragraph">
      <style:paragraph-properties style:punctuation-wrap="simple" style:snap-to-layout-grid="false" fo:text-align="justify"/>
      <style:text-properties style:font-name-asian="標楷體" fo:color="#000000"/>
    </style:style>
    <style:style style:name="P504" style:parent-style-name="清單段落" style:list-style-name="LFO2" style:family="paragraph">
      <style:paragraph-properties style:punctuation-wrap="simple" style:snap-to-layout-grid="false" fo:text-align="justify"/>
      <style:text-properties style:font-name-asian="標楷體" fo:color="#000000"/>
    </style:style>
  </office:automatic-styles>
  <office:body>
    <office:text text:use-soft-page-breaks="true">
      <text:p text:style-name="P1">明志科技大學賀(奠)金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職別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編制屬性</text:p>
          </table:table-cell>
          <table:covered-table-cell/>
          <table:covered-table-cell/>
          <table:table-cell table:style-name="TableCell40" table:number-columns-spanned="7">
            <text:p text:style-name="P41">□正職 <text:s text:c="4"/>□聘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服務部門</text:p>
          </table:table-cell>
          <table:covered-table-cell/>
          <table:table-cell table:style-name="TableCell45" table:number-columns-spanned="14">
            <text:p text:style-name="P46">學院、處、室、中心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系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類別</text:p>
          </table:table-cell>
          <table:covered-table-cell/>
          <table:table-cell table:style-name="TableCell52" table:number-columns-spanned="3">
            <text:p text:style-name="P53">當事人</text:p>
          </table:table-cell>
          <table:covered-table-cell/>
          <table:covered-table-cell/>
          <table:table-cell table:style-name="TableCell54" table:number-columns-spanned="5">
            <text:p text:style-name="P55">與申請人關係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證明文件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致贈項目</text:p>
          </table:table-cell>
          <table:covered-table-cell/>
          <table:covered-table-cell/>
          <table:table-cell table:style-name="TableCell60" table:number-columns-spanned="5">
            <text:p text:style-name="P61">致送日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送達地址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□婚事宴客</text:p>
            <text:p text:style-name="P67">結婚日：</text:p>
            <text:p text:style-name="P68">(訂婚日： <text:s text:c="3"/>)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5">
            <text:p text:style-name="P72">(為申請人之)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□喜帖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 table:number-rows-spanned="2">
            <text:p text:style-name="P76">□花籃</text:p>
            <text:p text:style-name="P77">□毛毯</text:p>
            <text:p text:style-name="P78">□棉被</text:p>
            <text:p text:style-name="P79">□涼被(組)</text:p>
            <text:p text:style-name="P80">□床罩(組)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校內致送領取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□喪事</text:p>
            <text:p text:style-name="P88">公祭日：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□訃文、或</text:p>
            <text:p text:style-name="P95">□死亡證明</text:p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董事長致贈金額</text:p>
          </table:table-cell>
          <table:covered-table-cell/>
          <table:table-cell table:style-name="TableCell104" table:number-columns-spanned="12">
            <text:p text:style-name="P105"><text:s text:c="7"/>元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申請人簽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6">
            <text:p text:style-name="P112">補助直屬主管金額（2）正職人員</text:p>
          </table:table-cell>
          <table:table-cell table:style-name="TableCell113" table:number-columns-spanned="3">
            <text:p text:style-name="P114">職<text:s text:c="2"/>稱</text:p>
          </table:table-cell>
          <table:covered-table-cell/>
          <table:covered-table-cell/>
          <table:table-cell table:style-name="TableCell115" table:number-columns-spanned="9">
            <text:p text:style-name="P116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主管簽收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聘約人員</text:span><text:span text:style-name="T175">（</text:span><text:span text:style-name="T176">2</text:span><text:span text:style-name="T177">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合 計 金 額</text:p>
          </table:table-cell>
          <table:covered-table-cell/>
          <table:covered-table-cell/>
          <table:covered-table-cell/>
          <table:table-cell table:style-name="TableCell189" table:number-columns-spanned="22">
            <text:p text:style-name="P190">（1）+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校長</text:p>
          </table:table-cell>
          <table:covered-table-cell/>
          <table:table-cell table:style-name="TableCell194" table:number-columns-spanned="9">
            <text:p text:style-name="P195">人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5">
            <text:p text:style-name="P197">申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主 <text:s/>管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經 <text:s/>辦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院(處)長、室中心主任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系主任</text:p>
            <text:p text:style-name="P215">組長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申請人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經 <text:s/>辦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6">
            <text:p text:style-name="P228">備註：</text:p>
            <text:list text:style-name="LFO3" text:continue-numbering="true">
              <text:list-item>
                <text:p text:style-name="P229"><text:span text:style-name="T230">子女結婚或眷屬亡故者，人事室應註銷有關眷屬之就醫優待。註銷日期：</text:span></text:p>
              </text:list-item>
              <text:list-item>
                <text:p text:style-name="P231">依公保、勞保條例規定：被保險人之父母、配偶或子女死亡時，可請領「喪葬津貼」。有關申請應檢具之資料，申請人請洽人事室辦理。</text:p>
              </text:list-item>
              <text:list-item>
                <text:p text:style-name="P232"><text:span text:style-name="T233">賀金</text:span><text:span text:style-name="T234">(</text:span><text:span text:style-name="T235">品</text:span><text:span text:style-name="T236">)</text:span><text:span text:style-name="T237">之申請應於結(訂)</text:span><text:span text:style-name="T238">婚宴客日</text:span><text:span text:style-name="T239">10</text:span><text:span text:style-name="T240">天前提出，</text:span><text:span text:style-name="T241">未宴客者應於結婚登記日起算一個月內提出，</text:span><text:span text:style-name="T242">奠金</text:span><text:span text:style-name="T243">(品)</text:span><text:span text:style-name="T244">之申請應於出殯日前提出。</text:span></text:p>
              </text:list-item>
              <text:list-item>
                <text:p text:style-name="P245">補助直屬主管金額，請主管先行簽收，以便請款作業，領款後將補助款項交給相關主管。</text:p>
              </text:list-item>
              <text:list-item>
                <text:p text:style-name="P246"><text:span text:style-name="T247">本表一式一聯</text:span><text:span text:style-name="T248">，</text:span><text:span text:style-name="T249">遞送程序：申請人</text:span><text:span text:style-name="T250">→</text:span><text:span text:style-name="T251">主管</text:span><text:span text:style-name="T252">→</text:span><text:span text:style-name="T253">人事室</text:span><text:span text:style-name="T254">→</text:span><text:span text:style-name="T255">校長</text:span><text:span text:style-name="T256">→</text:span><text:span text:style-name="T257">人事室</text:span><text:span text:style-name="T258">→</text:span><text:span text:style-name="T259">(</text:span><text:span text:style-name="T260">影本</text:span><text:span text:style-name="T261">)</text:span><text:span text:style-name="T262">總務處→</text:span><text:span text:style-name="T263">(</text:span><text:span text:style-name="T264">正本</text:span><text:span text:style-name="T265">)</text:span><text:span text:style-name="T266">會計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Ming Chi University of Technology</text:span></text:p>
      <text:p text:style-name="P269">Wedding and Funeral Subsidies Application Form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Applicant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Position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Employment Status</text:p>
          </table:table-cell>
          <table:covered-table-cell/>
          <table:table-cell table:style-name="TableCell304" table:number-columns-spanned="7">
            <text:p text:style-name="P305">□Full-time □Contract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epartment</text:p>
          </table:table-cell>
          <table:covered-table-cell/>
          <table:table-cell table:style-name="TableCell309" table:number-columns-spanned="11">
            <text:p text:style-name="P310">College, Division, Office, Center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>Department,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Category</text:p>
          </table:table-cell>
          <table:covered-table-cell/>
          <table:table-cell table:style-name="TableCell316" table:number-columns-spanned="3">
            <text:p text:style-name="P317">Person Concerned</text:p>
          </table:table-cell>
          <table:covered-table-cell/>
          <table:covered-table-cell/>
          <table:table-cell table:style-name="TableCell318" table:number-columns-spanned="5">
            <text:p text:style-name="P319">Relationship to Applicant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Documentation</text:p>
          </table:table-cell>
          <table:covered-table-cell/>
          <table:table-cell table:style-name="TableCell322" table:number-columns-spanned="3">
            <text:p text:style-name="P323">Gift Item</text:p>
          </table:table-cell>
          <table:covered-table-cell/>
          <table:covered-table-cell/>
          <table:table-cell table:style-name="TableCell324" table:number-columns-spanned="4">
            <text:p text:style-name="P325">Delivery Date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Delivery Address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□Wedding Banquet</text:p>
            <text:p text:style-name="P331">Wedding Date:</text:p>
            <text:p text:style-name="P332">(Engagement Date: <text:s text:c="6"/>)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□Wedding Invitation</text:p>
          </table:table-cell>
          <table:covered-table-cell/>
          <table:table-cell table:style-name="TableCell339" table:number-columns-spanned="3" table:number-rows-spanned="2">
            <text:p text:style-name="P340">□Flower Basket</text:p>
            <text:p text:style-name="P341">□Blanket</text:p>
            <text:p text:style-name="P342">□Quilt</text:p>
            <text:p text:style-name="P343">□Cool Quilt (set)</text:p>
            <text:p text:style-name="P344">□Bed Cover (set)</text:p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On-campus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□Funeral</text:p>
            <text:p text:style-name="P352">Public Memorial Date: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□Funeral Notice, or</text:p>
            <text:p text:style-name="P359">□Death Certificate</text:p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Chairman’s Gift Amount</text:p>
          </table:table-cell>
          <table:covered-table-cell/>
          <table:table-cell table:style-name="TableCell368" table:number-columns-spanned="9">
            <text:p text:style-name="P369">NT$ <text:s text:c="8"/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Applicant's Signatu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6">
            <text:p text:style-name="P376">Subsidy Amount for Direct Supervisors (2)</text:p>
            <text:p text:style-name="P377">Full-time Staff</text:p>
          </table:table-cell>
          <table:table-cell table:style-name="TableCell378" table:number-columns-spanned="3">
            <text:p text:style-name="P379">Title</text:p>
          </table:table-cell>
          <table:covered-table-cell/>
          <table:covered-table-cell/>
          <table:table-cell table:style-name="TableCell380" table:number-columns-spanned="7">
            <text:p text:style-name="P381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Amou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>
            <text:p text:style-name="P385">Supervisor’s Signature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Contract Staff (2)</text:span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Total amount</text:p>
          </table:table-cell>
          <table:covered-table-cell/>
          <table:covered-table-cell/>
          <table:covered-table-cell/>
          <table:table-cell table:style-name="TableCell451" table:number-columns-spanned="18">
            <text:p text:style-name="P452">(1)+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President</text:p>
          </table:table-cell>
          <table:covered-table-cell/>
          <table:table-cell table:style-name="TableCell456" table:number-columns-spanned="8">
            <text:p text:style-name="P457">Personnel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2">
            <text:p text:style-name="P459">Application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Supervisor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>Handling Personnel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Dean, Office Director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Chair, Division Chief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Applicant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>Handling Personnel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2">
            <text:p text:style-name="P489">Notes:</text:p>
            <text:list text:style-name="LFO2" text:continue-numbering="true">
              <text:list-item>
                <text:p text:style-name="P490"><text:span text:style-name="T491">For employees whose children get married or who lose family members, the Personnel Office should cancel the medical privileges of the related dependents. Cancellation Date: <text:s/>____________.</text:span></text:p>
              </text:list-item>
              <text:list-item>
                <text:p text:style-name="P492">According to Public Insurance and Labor Insurance regulations: When the insured person’s parents, spouse, or children pass away, one may claim a “Funeral Grant”. For relevant application materials, please contact the Personnel Office.</text:p>
              </text:list-item>
              <text:list-item>
                <text:p text:style-name="P493"><text:span text:style-name="T494">Applications for wedding subsidy (gifts) should be</text:span><text:span text:style-name="T495"><text:s/>submitted 10<text:s/></text:span><text:span text:style-name="T496">days before the wedding (engagement)<text:s/></text:span><text:soft-page-break/><text:span text:style-name="T497">banquet. For those who do not hold a banquet, applications should be submitted within one month from the date of marriage registration.<text:s/></text:span><text:span text:style-name="T498">Applications for funeral<text:s/></text:span><text:span text:style-name="T499">subsidy<text:s/></text:span><text:span text:style-name="T500">(sympathy gifts) should be<text:s/></text:span><text:span text:style-name="T501">submitted<text:s/></text:span><text:span text:style-name="T502">before the funeral.</text:span></text:p>
              </text:list-item>
              <text:list-item>
                <text:p text:style-name="P503">For the subsidy amount for direct supervisors, the supervisor should sign first for the disbursement process; after receiving the funds, the subsidy should be handed over to the related supervisor.</text:p>
              </text:list-item>
              <text:list-item>
                <text:p text:style-name="P504">This form is in one copy, submission procedure: Applicant → Supervisor → Personnel Office → President → Personnel Office → (Copy) Office of General Affairs→ (Original) Accounting Offic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line-height-at-least="0.3263in" fo:margin-left="0.25in" fo:margin-right="-0.206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subject/>
    <meta:initial-creator>秘書室</meta:initial-creator>
    <dc:creator>祝明勤(Chu, Ming-Chin)</dc:creator>
    <meta:creation-date>2026-07-30T08:28:00Z</meta:creation-date>
    <dc:date>2026-07-30T08:28:00Z</dc:date>
    <meta:print-date>2013-10-08T07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49" meta:row-count="19" meta:non-whitespace-character-count="2343"/>
  </office:meta>
</office:document-meta>
</file>