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902in" text:min-label-width="0.1875in" text:list-level-position-and-space-mode="label-alignment">
          <style:list-level-label-alignment text:label-followed-by="listtab" fo:margin-left="0.8777in" fo:text-indent="-0.1875in"/>
        </style:list-level-properties>
      </text:list-level-style-number>
    </text:list-style>
    <text:list-style style:name="LFO5">
      <text:list-level-style-number text:level="1" text:style-name="WW_CharLFO5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02in" text:min-label-width="0.2916in" text:list-level-position-and-space-mode="label-alignment">
          <style:list-level-label-alignment text:label-followed-by="listtab" fo:margin-left="0.5937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6902in" text:min-label-width="0.3229in" text:list-level-position-and-space-mode="label-alignment">
          <style:list-level-label-alignment text:label-followed-by="listtab" fo:margin-left="1.0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0">
      <text:list-level-style-number text:level="1" style:num-format="一, 十, 一百(繁)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line-height-at-least="0.3263in" fo:margin-left="0.25in" style:page-number="1">
        <style:tab-stops/>
      </style:paragraph-properties>
      <style:text-properties style:font-name="標楷體" style:font-name-asian="標楷體" fo:color="#000000" fo:letter-spacing="0.0097in" fo:font-size="16pt" style:font-size-asian="16pt"/>
    </style:style>
    <style:style style:name="TableColumn7" style:family="table-column">
      <style:table-column-properties style:column-width="0.4347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0.2923in" style:use-optimal-column-width="false"/>
    </style:style>
    <style:style style:name="TableColumn10" style:family="table-column">
      <style:table-column-properties style:column-width="0.5513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0437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666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Column21" style:family="table-column">
      <style:table-column-properties style:column-width="0.0875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Column23" style:family="table-column">
      <style:table-column-properties style:column-width="0.2534in" style:use-optimal-column-width="false"/>
    </style:style>
    <style:style style:name="TableColumn24" style:family="table-column">
      <style:table-column-properties style:column-width="0.0284in" style:use-optimal-column-width="false"/>
    </style:style>
    <style:style style:name="TableColumn25" style:family="table-column">
      <style:table-column-properties style:column-width="0.359in" style:use-optimal-column-width="false"/>
    </style:style>
    <style:style style:name="TableColumn26" style:family="table-column">
      <style:table-column-properties style:column-width="0.4375in" style:use-optimal-column-width="false"/>
    </style:style>
    <style:style style:name="TableColumn27" style:family="table-column">
      <style:table-column-properties style:column-width="0.0361in" style:use-optimal-column-width="false"/>
    </style:style>
    <style:style style:name="TableColumn28" style:family="table-column">
      <style:table-column-properties style:column-width="0.075in" style:use-optimal-column-width="false"/>
    </style:style>
    <style:style style:name="TableColumn29" style:family="table-column">
      <style:table-column-properties style:column-width="0.1222in" style:use-optimal-column-width="false"/>
    </style:style>
    <style:style style:name="TableColumn30" style:family="table-column">
      <style:table-column-properties style:column-width="0.0111in" style:use-optimal-column-width="false"/>
    </style:style>
    <style:style style:name="TableColumn31" style:family="table-column">
      <style:table-column-properties style:column-width="0.193in" style:use-optimal-column-width="false"/>
    </style:style>
    <style:style style:name="TableColumn32" style:family="table-column">
      <style:table-column-properties style:column-width="0.359in" style:use-optimal-column-width="false"/>
    </style:style>
    <style:style style:name="TableColumn33" style:family="table-column">
      <style:table-column-properties style:column-width="0.2243in" style:use-optimal-column-width="false"/>
    </style:style>
    <style:style style:name="TableColumn34" style:family="table-column">
      <style:table-column-properties style:column-width="0.3111in" style:use-optimal-column-width="false"/>
    </style:style>
    <style:style style:name="TableColumn35" style:family="table-column">
      <style:table-column-properties style:column-width="0.5944in" style:use-optimal-column-width="false"/>
    </style:style>
    <style:style style:name="Table6" style:family="table">
      <style:table-properties style:width="7.1145in" fo:margin-left="-0.5902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Row49" style:family="table-row">
      <style:table-row-properties style:min-row-height="0.3548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style:font-name="標楷體" style:font-name-asian="標楷體" fo:color="#000000"/>
    </style:style>
    <style:style style:name="P5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1" style:family="paragraph">
      <style:paragraph-properties style:snap-to-layout-grid="false" fo:text-align="center" fo:margin-top="0.0833in" fo:margin-bottom="0.0833in" fo:line-height="0.1388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margin-top="0.0833in" fo:margin-bottom="0.0833in" fo:line-height="0.1388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top="0.0833in" fo:margin-bottom="0.0833in" fo:line-height="0.1388in"/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11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Row115" style:family="table-row">
      <style:table-row-properties style:min-row-height="0.5104in" style:use-optimal-row-height="false" fo:keep-together="always"/>
    </style:style>
    <style:style style:name="TableCell11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6" style:family="table-row">
      <style:table-row-properties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Row136" style:family="table-row">
      <style:table-row-properties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Row146" style:family="table-row">
      <style:table-row-properties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Row156" style:family="table-row">
      <style:table-row-properties style:min-row-height="0.3034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Row166" style:family="table-row">
      <style:table-row-properties style:min-row-height="0.3034in" style:use-optimal-row-height="false" fo:keep-together="always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91" style:family="table-row">
      <style:table-row-properties style:min-row-height="1.0006in" style:use-optimal-row-height="false" fo:keep-together="always"/>
    </style:style>
    <style:style style:name="TableCell1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Row219" style:family="table-row">
      <style:table-row-properties style:min-row-height="0.5104in" style:use-optimal-row-height="false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margin-top="0.0833in" fo:line-height="0.1944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 fo:line-height="0.1944in" fo:margin-left="0.6666in" fo:text-indent="-0.1652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line-height="0.1944in" fo:margin-left="0.5in" fo:text-indent="0.0013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line-height="0.1944in" fo:margin-left="0.5in" fo:text-indent="0.0013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line-height="0.1944in" fo:margin-left="0.5in" fo:text-indent="0.0013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line-height="0.1944in" fo:margin-left="0.5in" fo:text-indent="0.0013in">
        <style:tab-stops/>
      </style:paragraph-properties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明志科技大學賀(奠)金申請單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申請人姓名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職別</text:p>
          </table:table-cell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編制屬性</text:p>
          </table:table-cell>
          <table:covered-table-cell/>
          <table:covered-table-cell/>
          <table:covered-table-cell/>
          <table:table-cell table:style-name="TableCell47" table:number-columns-spanned="8">
            <text:p text:style-name="P48">□正職 <text:s text:c="6"/>□聘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服務部門</text:p>
          </table:table-cell>
          <table:covered-table-cell/>
          <table:table-cell table:style-name="TableCell52" table:number-columns-spanned="15">
            <text:p text:style-name="P53">學院、處、室、中心<text:s text:c="13"/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2">
            <text:p text:style-name="P56">系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類別</text:p>
          </table:table-cell>
          <table:covered-table-cell/>
          <table:table-cell table:style-name="TableCell60" table:number-columns-spanned="4">
            <text:p text:style-name="P61">當事人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與申請人關係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證明文件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致贈項目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>致送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送達地址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list text:style-name="LFO11" text:continue-numbering="true">
              <text:list-item>
                <text:p text:style-name="P74">婚事宴客</text:p>
              </text:list-item>
            </text:list>
            <text:p text:style-name="P75">結婚日：</text:p>
            <text:p text:style-name="P76">(訂婚日： <text:s text:c="3"/>)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5">
            <text:p text:style-name="P80">(為申請人之)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□喜帖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P84">□毛毯□床罩□涼被□喜幛</text:p>
          </table:table-cell>
          <table:covered-table-cell/>
          <table:covered-table-cell/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校內致送領取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list text:style-name="LFO11" text:continue-numbering="true">
              <text:list-item>
                <text:p text:style-name="P91">喪事</text:p>
              </text:list-item>
            </text:list>
            <text:p text:style-name="P92">公祭日：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>□訃文、或</text:p>
            <text:p text:style-name="P99">□死亡證明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□花籃□花圈□輓聯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董事長致贈金額</text:p>
          </table:table-cell>
          <table:covered-table-cell/>
          <table:table-cell table:style-name="TableCell109" table:number-columns-spanned="12">
            <text:p text:style-name="P110"><text:s text:c="7"/>元（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9">
            <text:p text:style-name="P112">申請人簽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補 助 直 屬 主 管 金 額（2）正職人員</text:p>
          </table:table-cell>
          <table:table-cell table:style-name="TableCell118" table:number-columns-spanned="4">
            <text:p text:style-name="P119">職 <text:s/>稱</text:p>
          </table:table-cell>
          <table:covered-table-cell/>
          <table:covered-table-cell/>
          <table:covered-table-cell/>
          <table:table-cell table:style-name="TableCell120" table:number-columns-spanned="8">
            <text:p text:style-name="P121">姓 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1">
            <text:p text:style-name="P123">金 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主管簽收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11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11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聘約人員</text:span><text:span text:style-name="T170">（2）</text:span></text:p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合 計 金 額</text:p>
          </table:table-cell>
          <table:covered-table-cell/>
          <table:covered-table-cell/>
          <table:covered-table-cell/>
          <table:table-cell table:style-name="TableCell182" table:number-columns-spanned="25">
            <text:p text:style-name="P183">（1）+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校長</text:p>
          </table:table-cell>
          <table:covered-table-cell/>
          <table:table-cell table:style-name="TableCell187" table:number-columns-spanned="10">
            <text:p text:style-name="P188">人事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7">
            <text:p text:style-name="P190">申請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主 <text:s/>管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>經 <text:s/>辦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院(處)長、室中心主任</text:p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系主任</text:p>
            <text:p text:style-name="P208">組長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>申請人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經 <text:s/>辦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9">
            <text:p text:style-name="P221"><text:span text:style-name="T222">備註：</text:span><text:span text:style-name="T223">1.</text:span><text:span text:style-name="T224">子女結婚或眷屬亡故者，人事</text:span><text:span text:style-name="T225">室應</text:span><text:span text:style-name="T226">註銷有關眷屬之就醫優待。</text:span><text:span text:style-name="T227">註銷日期：</text:span><text:span text:style-name="T228"><text:s text:c="11"/></text:span></text:p>
            <text:p text:style-name="P229">2.依公保、勞保條例規定：被保險人之父母、配偶或子女死亡時，可請領「喪葬津貼」。有關申請應檢具之資料，申請人請洽人事室辦理。</text:p>
            <text:p text:style-name="P230">3.賀金(品)之申請應於結(訂)婚宴客日10天前提出，奠金(品)之申請應於出殯日10天前提出。</text:p>
            <text:p text:style-name="P231">4.補助直屬主管金額，請主管先行簽收，以便請款作業，領款後將補助款項交給相關主管。</text:p>
            <text:p text:style-name="P232">5.本表一式一聯遞送程序：申請人→主管→人事室→校長→人事室→（影本）總務處→</text:p>
            <text:p text:style-name="P233"><text:s/>（正本）會計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4">表號：A02027010</text:span><text:span text:style-name="T235">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vertical-align="baseline" style:line-height-at-least="0.3263in" fo:margin-left="0.25in" fo:margin-right="-0.2062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6902in" text:min-label-width="0.1875in" text:list-level-position-and-space-mode="label-alignment">
          <style:list-level-label-alignment text:label-followed-by="listtab" fo:margin-left="0.8777in" fo:text-indent="-0.1875in"/>
        </style:list-level-properties>
      </text:list-level-style-number>
    </text:list-style>
    <text:list-style style:name="LFO5">
      <text:list-level-style-number text:level="1" text:style-name="WW_CharLFO5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02in" text:min-label-width="0.2916in" text:list-level-position-and-space-mode="label-alignment">
          <style:list-level-label-alignment text:label-followed-by="listtab" fo:margin-left="0.5937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4">
        <style:list-level-properties text:space-before="0.6902in" text:min-label-width="0.3229in" text:list-level-position-and-space-mode="label-alignment">
          <style:list-level-label-alignment text:label-followed-by="listtab" fo:margin-left="1.013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0">
      <text:list-level-style-number text:level="1" style:num-format="一, 十, 一百(繁), ...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0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-asian="標楷體" fo:font-size="14pt" style:font-size-asian="14pt" style:font-size-complex="14pt"/>
    </style:style>
    <style:style style:name="T4" style:parent-style-name="頁碼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A-</text:span><text:span text:style-name="T4"><text:page-number text:fixed="false">1</text:page-number></text:span></text:p></draw:text-box></draw:frame><text:span text:style-name="T5">婚喪賀奠辦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秘書室</meta:initial-creator>
    <dc:creator>E000048835</dc:creator>
    <meta:creation-date>2017-12-27T00:16:00Z</meta:creation-date>
    <dc:date>2017-12-27T00:16:00Z</dc:date>
    <meta:print-date>2013-10-08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