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7881in" text:min-label-width="0.7812in" text:list-level-position-and-space-mode="label-alignment">
          <style:list-level-label-alignment text:label-followed-by="listtab" fo:margin-left="1.5694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margin-top="0.08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2" style:parent-style-name="預設段落字型" style:family="text">
      <style:text-properties style:font-name="新細明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olumn27" style:family="table-column">
      <style:table-column-properties style:column-width="0.78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2041in" style:use-optimal-column-width="false"/>
    </style:style>
    <style:style style:name="TableColumn31" style:family="table-column">
      <style:table-column-properties style:column-width="0.1743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26" style:family="table">
      <style:table-properties style:width="5.9027in" fo:margin-left="0in" table:align="left"/>
    </style:style>
    <style:style style:name="TableRow34" style:family="table-row">
      <style:table-row-properties style:min-row-height="0.4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" style:family="table-row">
      <style:table-row-properties style:min-row-height="0.4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822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P61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Row62" style:family="table-row">
      <style:table-row-properties style:min-row-height="0.8229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19in" fo:text-indent="-0.0319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P67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Row68" style:family="table-row">
      <style:table-row-properties style:min-row-height="0.7388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" style:family="table-row">
      <style:table-row-properties style:min-row-height="0.67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 style:min-row-height="0.677in" style:use-optimal-row-height="false" fo:keep-together="always"/>
    </style:style>
    <style:style style:name="P84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Row90" style:family="table-row">
      <style:table-row-properties style:min-row-height="0.677in" style:use-optimal-row-height="false" fo:keep-together="always"/>
    </style:style>
    <style:style style:name="P91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Row97" style:family="table-row">
      <style:table-row-properties style:min-row-height="0.677in" style:use-optimal-row-height="false" fo:keep-together="always"/>
    </style:style>
    <style:style style:name="P98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/>
      <style:text-properties style:font-name="標楷體" style:font-name-asian="標楷體" fo:color="#000000"/>
    </style:style>
    <style:style style:name="TableRow103" style:family="table-row">
      <style:table-row-properties style:min-row-height="2.205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106" style:parent-style-name="內文" style:family="paragraph">
      <style:paragraph-properties fo:margin-left="0.2625in" fo:text-indent="-0.175in">
        <style:tab-stops>
          <style:tab-stop style:type="left" style:position="-0.0097in"/>
          <style:tab-stop style:type="left" style:position="0.0708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margin-left="0.2625in" fo:text-indent="-0.175in">
        <style:tab-stops>
          <style:tab-stop style:type="left" style:position="-0.0097in"/>
          <style:tab-stop style:type="left" style:position="0.0708in"/>
        </style:tab-stops>
      </style:paragraph-properties>
      <style:text-properties style:font-name-asian="標楷體" fo:color="#000000"/>
    </style:style>
    <style:style style:name="P108" style:parent-style-name="內文" style:family="paragraph">
      <style:paragraph-properties fo:margin-left="0.2625in" fo:text-indent="-0.175in">
        <style:tab-stops>
          <style:tab-stop style:type="left" style:position="-0.0097in"/>
          <style:tab-stop style:type="left" style:position="0.0708in"/>
        </style:tab-stops>
      </style:paragraph-properties>
      <style:text-properties style:font-name-asian="標楷體" fo:color="#000000"/>
    </style:style>
    <style:style style:name="P109" style:parent-style-name="內文" style:family="paragraph">
      <style:paragraph-properties fo:margin-left="0.2625in" fo:text-indent="-0.175in">
        <style:tab-stops>
          <style:tab-stop style:type="left" style:position="-0.0097in"/>
          <style:tab-stop style:type="left" style:position="0.0708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fo:margin-left="0.2625in" fo:text-indent="-0.175in">
        <style:tab-stops>
          <style:tab-stop style:type="left" style:position="-0.0097in"/>
          <style:tab-stop style:type="left" style:position="0.0708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fo:margin-left="0.2625in" fo:text-indent="-0.175in">
        <style:tab-stops>
          <style:tab-stop style:type="left" style:position="-0.0097in"/>
          <style:tab-stop style:type="left" style:position="0.0708in"/>
        </style:tab-stops>
      </style:paragraph-properties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solid" draw:fill-color="#ffffff" draw:opacity="3.999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7">明志科技大學</text:span><text:span text:style-name="T8">教師出席國際</text:span><text:span text:style-name="T9">學術會議報告（封面）</text:span></text:p>
      <text:p text:style-name="P10"><text:span text:style-name="T11"><draw:custom-shape svg:x="5.92519in" svg:y="0.32178in" svg:width="0.25347in" svg:height="8.33472in" draw:z-index="251659776" draw:id="id0" draw:style-name="a1" draw:name="矩形 3" text:anchor-type="paragraph"><svg:title/><svg:desc/><text:p text:style-name="內文"><text:span text:style-name="T12">※</text:span><text:span text:style-name="T13">一式一聯：申請人→</text:span><text:span text:style-name="T14">系</text:span><text:span text:style-name="T15">級</text:span><text:span text:style-name="T16">主管→</text:span><text:span text:style-name="T17">院</text:span><text:span text:style-name="T18">級主管</text:span><text:span text:style-name="T19">→人事主任→</text:span><text:span text:style-name="T20">研發長</text:span><text:span text:style-name="T21">→教務長→校長→</text:span><text:span text:style-name="T22">申請人。<text:s/></text:span></text:p><draw:enhanced-geometry draw:type="non-primitive" svg:viewBox="0 0 21600 21600" draw:enhanced-path="M 0 0 L 21600 0 21600 21600 0 21600 Z N"/></draw:custom-shape></text:span><text:span text:style-name="T23"><text:s text:c="27"/></text:span><text:span text:style-name="T24"><text:s text:c="29"/></text:span><text:span text:style-name="T25">年 <text:s text:c="3"/>月 <text:s text:c="3"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會議時間</text:p>
          </table:table-cell>
          <table:table-cell table:style-name="TableCell50">
            <text:p text:style-name="P51"/>
          </table:table-cell>
          <table:table-cell table:style-name="TableCell52">
            <text:p text:style-name="P53">會議地點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會議名稱</text:p>
          </table:table-cell>
          <table:table-cell table:style-name="TableCell59" table:number-columns-spanned="6">
            <text:p text:style-name="P60">中文：</text:p>
            <text:p text:style-name="P61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論文題目</text:p>
          </table:table-cell>
          <table:table-cell table:style-name="TableCell65" table:number-columns-spanned="6">
            <text:p text:style-name="P66">中文：</text:p>
            <text:p text:style-name="P6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校 <text:s text:c="4"/>長</text:p>
          </table:table-cell>
          <table:covered-table-cell/>
          <table:covered-table-cell/>
          <table:table-cell table:style-name="TableCell71">
            <text:p text:style-name="P72">系級主管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4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院級主管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<text:span text:style-name="T87">人事主任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<text:span text:style-name="T94">研 發 長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教 務 長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【說明】報告內容由次頁開始，應包括下列各項：</text:p>
            <text:list text:style-name="LFO6" text:continue-numbering="true">
              <text:list-item>
                <text:p text:style-name="P106">出席會議經過</text:p>
              </text:list-item>
              <text:list-item>
                <text:p text:style-name="P107">與會之學術心得與建議</text:p>
              </text:list-item>
              <text:list-item>
                <text:p text:style-name="P108">預期成效</text:p>
              </text:list-item>
              <text:list-item>
                <text:p text:style-name="P109">考察參觀活動（無本項活動者免填）</text:p>
              </text:list-item>
              <text:list-item>
                <text:p text:style-name="P110">攜回資料名稱及內容</text:p>
              </text:list-item>
              <text:list-item>
                <text:p text:style-name="P111">其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2">表號：</text:span><text:span text:style-name="T113">A020110</text:span><text:span text:style-name="T114">2</text:span><text:span text:style-name="T115">1</text:span><text:span text:style-name="T116">3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11" style:family="paragraph" style:parent-style-name="內文" style:default-outline-level="2">
      <style:paragraph-properties style:snap-to-layout-grid="false" fo:margin-top="0in" style:line-height-at-least="0.1666in" fo:margin-right="0.01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字元" style:display-name="11 字元" style:family="text">
      <style:text-properties style:font-name="Times New Roman" style:font-name-asian="標楷體" fo:font-weight="bold" style:font-weight-asian="bold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ws_down" style:display-name="news_down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intd" style:display-name="int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entury Gothic" style:font-name-complex="Century Gothic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7881in" text:min-label-width="0.7812in" text:list-level-position-and-space-mode="label-alignment">
          <style:list-level-label-alignment text:label-followed-by="listtab" fo:margin-left="1.5694in" fo:text-indent="-0.7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><draw:frame draw:style-name="F3" text:anchor-type="paragraph" svg:x="3.9944in" svg:y="0.0013in" draw:z-index="0"><draw:text-box fo:min-height="0in" fo:min-width="0in"><text:p text:style-name="頁尾"><text:span text:style-name="T4"><text:page-number text:fixed="false">1</text:page-number></text:span></text:p></draw:text-box></draw:frame><text:span text:style-name="T5">教師出席國際學術會議辦法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user</meta:initial-creator>
    <dc:creator>祝明勤</dc:creator>
    <meta:creation-date>2020-11-12T02:32:00Z</meta:creation-date>
    <dc:date>2020-11-12T02:32:00Z</dc:date>
    <meta:print-date>2019-07-09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