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color="#000000" style:text-position="7.1% 100%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4" style:family="table-column">
      <style:table-column-properties style:column-width="0.8909in" style:use-optimal-column-width="false"/>
    </style:style>
    <style:style style:name="TableColumn5" style:family="table-column">
      <style:table-column-properties style:column-width="1.3944in" style:use-optimal-column-width="false"/>
    </style:style>
    <style:style style:name="TableColumn6" style:family="table-column">
      <style:table-column-properties style:column-width="0.8715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0.8597in" style:use-optimal-column-width="false"/>
    </style:style>
    <style:style style:name="TableColumn9" style:family="table-column">
      <style:table-column-properties style:column-width="0.3486in" style:use-optimal-column-width="false"/>
    </style:style>
    <style:style style:name="TableColumn10" style:family="table-column">
      <style:table-column-properties style:column-width="0.5229in" style:use-optimal-column-width="false"/>
    </style:style>
    <style:style style:name="TableColumn11" style:family="table-column">
      <style:table-column-properties style:column-width="1.0027in" style:use-optimal-column-width="false"/>
    </style:style>
    <style:style style:name="Table3" style:family="table">
      <style:table-properties style:width="5.9027in" fo:margin-left="0in" table:align="left"/>
    </style:style>
    <style:style style:name="TableRow12" style:family="table-row">
      <style:table-row-properties style:min-row-height="0.354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1.971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3" style:family="table-row">
      <style:table-row-properties style:min-row-height="1.30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2" style:family="paragraph">
      <style:paragraph-properties style:vertical-align="auto" fo:line-height="100%" fo:margin-left="0.3347in" fo:text-indent="-0.3347in">
        <style:tab-stops/>
      </style:paragraph-properties>
      <style:text-properties style:font-name-asian="標楷體" fo:color="#000000" fo:hyphenate="true"/>
    </style:style>
    <style:style style:name="P68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-asian="標楷體" fo:color="#000000"/>
    </style:style>
    <style:style style:name="P69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text-align="end" fo:margin-right="0.0395in"/>
      <style:text-properties style:font-name-asian="標楷體" fo:color="#000000"/>
    </style:style>
    <style:style style:name="TableRow71" style:family="table-row">
      <style:table-row-properties style:min-row-height="0.864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0.864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break-before="page" fo:text-align="center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end" fo:margin-right="1.0819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Column108" style:family="table-column">
      <style:table-column-properties style:column-width="0.8909in" style:use-optimal-column-width="false"/>
    </style:style>
    <style:style style:name="TableColumn109" style:family="table-column">
      <style:table-column-properties style:column-width="1.1958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2243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1.1125in" style:use-optimal-column-width="false"/>
    </style:style>
    <style:style style:name="Table107" style:family="table">
      <style:table-properties style:width="6.3493in" fo:margin-left="0in" table:align="center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1.533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152" style:parent-style-name="內文" style:family="paragraph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text-properties style:font-name-asian="標楷體" fo:color="#000000" fo:font-size="11pt" style:font-size-asian="11pt" style:font-size-complex="11pt"/>
    </style:style>
    <style:style style:name="P154" style:parent-style-name="內文" style:family="paragraph">
      <style:text-properties style:font-name-asian="標楷體" fo:color="#000000" fo:font-size="11pt" style:font-size-asian="11pt" style:font-size-complex="11pt"/>
    </style:style>
    <style:style style:name="P155" style:parent-style-name="內文" style:family="paragraph">
      <style:text-properties style:font-name-asian="標楷體" fo:color="#000000" fo:font-size="11pt" style:font-size-asian="11pt" style:font-size-complex="11pt"/>
    </style:style>
    <style:style style:name="P156" style:parent-style-name="內文" style:family="paragraph">
      <style:text-properties style:font-name-asian="標楷體" fo:color="#000000" fo:font-size="11pt" style:font-size-asian="11pt" style:font-size-complex="11pt"/>
    </style:style>
    <style:style style:name="P157" style:parent-style-name="內文" style:family="paragraph">
      <style:text-properties style:font-name-asian="標楷體" fo:color="#000000" fo:font-size="11pt" style:font-size-asian="11pt" style:font-size-complex="11pt"/>
    </style:style>
    <style:style style:name="P158" style:parent-style-name="內文" style:family="paragraph">
      <style:text-properties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1" style:family="table-row">
      <style:table-row-properties style:min-row-height="1.0937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293in" fo:margin-right="0.0395in" fo:text-indent="-0.29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margin-left="0.293in" fo:margin-right="0.0395in" fo:text-indent="-0.29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margin-left="0.293in" fo:margin-right="0.0395in" fo:text-indent="-0.29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end" fo:margin-right="0.0395in"/>
      <style:text-properties style:font-name-asian="標楷體" fo:color="#000000" fo:font-size="11pt" style:font-size-asian="11pt" style:font-size-complex="11pt"/>
    </style:style>
    <style:style style:name="TableRow176" style:family="table-row">
      <style:table-row-properties style:min-row-height="0.864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864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明志科技大學教師學位進修報告表</text:p>
      <text:p text:style-name="P2"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(所)別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姓<text:s text:c="4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進修機構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進修主題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原核定</text:p>
            <text:p text:style-name="P34">進修期間</text:p>
          </table:table-cell>
          <table:table-cell table:style-name="TableCell35" table:number-columns-spanned="7">
            <text:p text:style-name="P36"><text:s text:c="5"/>年<text:s text:c="3"/>月<text:s text:c="3"/>日至<text:s text:c="5"/>年<text:s text:c="3"/>月<text:s text:c="3"/>日，共<text:s text:c="4"/>年<text:s text:c="4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進</text:p>
            <text:p text:style-name="P40">修</text:p>
            <text:p text:style-name="P41">概</text:p>
            <text:p text:style-name="P42">況</text:p>
          </table:table-cell>
          <table:table-cell table:style-name="TableCell43" table:number-columns-spanned="7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(應包括課程名稱、成績、心得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困難情形</text:p>
            <text:p text:style-name="P56">或</text:p>
            <text:p text:style-name="P57">建議事項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進 說</text:p>
            <text:p text:style-name="P63">修 明</text:p>
            <text:p text:style-name="P64">到 事</text:p>
            <text:p text:style-name="P65">期 項</text:p>
          </table:table-cell>
          <table:table-cell table:style-name="TableCell66" table:number-columns-spanned="7">
            <text:list text:style-name="LFO2" text:continue-numbering="true">
              <text:list-item>
                <text:p text:style-name="P67"><text:s text:c="5"/>年<text:s text:c="3"/>月<text:s text:c="3"/>日已完成學分課程與資格考試等事宜。</text:p>
              </text:list-item>
              <text:list-item>
                <text:p text:style-name="P68">擬自<text:s text:c="4"/>年<text:s text:c="3"/>月<text:s text:c="3"/>日進修第六年起全面履行教師聘約任務，即一切教學、行政、研究、輔導與推廣等皆依學校規定辦理。</text:p>
              </text:list-item>
              <text:list-item>
                <text:p text:style-name="P69">預定<text:s text:c="4"/>年<text:s text:c="3"/>月取得學位。</text:p>
              </text:list-item>
            </text:list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院級主管</text:p>
          </table:table-cell>
          <table:table-cell table:style-name="TableCell74">
            <text:p text:style-name="P75"/>
          </table:table-cell>
          <table:table-cell table:style-name="TableCell76">
            <text:p text:style-name="P77">系級主管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進修</text:p>
            <text:p text:style-name="P82">教師</text:p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校長</text:p>
          </table:table-cell>
          <table:table-cell table:style-name="TableCell90">
            <text:p text:style-name="P91"/>
          </table:table-cell>
          <table:table-cell table:style-name="TableCell92">
            <text:p text:style-name="P93">教務長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人事主任</text:p>
          </table:table-cell>
          <table:table-cell table:style-name="TableCell98">
            <text:p text:style-name="P99"/>
          </table:table-cell>
        </table:table-row>
      </table:table>
      <text:p text:style-name="P100"/>
      <text:soft-page-break/>
      <text:p text:style-name="P101">Ming Chi University of Technology</text:p>
      <text:p text:style-name="P102"><text:span text:style-name="T103">Academic Staff Degree Continuing Education Report</text:span></text:p>
      <text:p text:style-name="P104"><text:span text:style-name="T105">D</text:span><text:span text:style-name="T106">ate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D</text:span><text:span text:style-name="T119">epartment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N</text:span><text:span text:style-name="T125">ame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Institution of Continuing Education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Subject of Continuing Education</text:span>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Expected Duration of Continuing Education</text:span></text:p>
          </table:table-cell>
          <table:table-cell table:style-name="TableCell144" table:number-columns-spanned="6">
            <text:p text:style-name="內文"><text:span text:style-name="T145">From ______________ to ______________ (Totaling ____ years ____ month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Summary of Continuing Education</text:span></text:p>
          </table:table-cell>
          <table:table-cell table:style-name="TableCell150" table:number-columns-spanned="6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(Should include course names, grades, reflections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Challenges or Suggested Matters</text:span>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Continuing Education Progress Report</text:span></text:p>
          </table:table-cell>
          <table:table-cell table:style-name="TableCell171" table:number-columns-spanned="6">
            <text:p text:style-name="P172">1.<text:tab/>Completed coursework and qualification exams by ____________ (date).</text:p>
            <text:p text:style-name="P173">2.<text:tab/>Planning to fully fulfill academic staff contract duties starting from the sixth year of continuing education, starting from ____________ (date), which includes all teaching, administrative, research, counseling, and extension tasks as per the regulations of Ming Chi University of Technology.</text:p>
            <text:p text:style-name="P174">3.<text:tab/>Expected to obtain the degree by ____________ (date).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Dean/ Director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Chair/ Division Chief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Applicant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P</text:span><text:span text:style-name="T196">resident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P</text:span><text:span text:style-name="T202">rovost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Personnel Office Director</text:span></text:p>
          </table:table-cell>
          <table:table-cell table:style-name="TableCell208">
            <text:p text:style-name="P2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11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教師「研讀學位」實施辦法</dc:title>
    <dc:subject/>
    <meta:initial-creator>E000044439</meta:initial-creator>
    <dc:creator>祝明勤(Chu, Ming-Chin)</dc:creator>
    <meta:creation-date>2026-07-29T10:13:00Z</meta:creation-date>
    <dc:date>2026-07-29T10:14:00Z</dc:date>
    <meta:print-date>2012-07-11T01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2" meta:row-count="9" meta:non-whitespace-character-count="1118"/>
  </office:meta>
</office:document-meta>
</file>