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36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 fo:margin-left="1.0069in" fo:text-indent="-0.9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P19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361in" fo:margin-left="1in" fo:text-indent="-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083in" fo:margin-left="1.993in" fo:text-indent="-1.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0.201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fo:color="#000000"/>
    </style:style>
  </office:automatic-styles>
  <office:body>
    <office:text text:use-soft-page-breaks="true">
      <text:p text:style-name="P1">明志科技大學職員進修學位合約書</text:p>
      <text:p text:style-name="P3"><text:span text:style-name="T4">立</text:span><text:span text:style-name="T5">合約</text:span><text:span text:style-name="T6">書人 <text:s text:c="12"/>（以下簡稱乙方），經明志科技大學（以下簡稱甲方）核准進修。並同意簽訂本</text:span><text:span text:style-name="T7">合約</text:span><text:span text:style-name="T8">書，遵守下列規定。</text:span></text:p>
      <text:p text:style-name="P9">第 <text:s/>一 <text:s/>條 <text:s/>乙方進修期間，願遵守甲方及進修機構之有關規定，依照進修項目，虛心學習。</text:p>
      <text:p text:style-name="P10">第 <text:s/>二 <text:s/>條 <text:s/>進修機構名稱：</text:p>
      <text:p text:style-name="P11">第 <text:s/>三 <text:s/>條 <text:s/>進修項目及學位：</text:p>
      <text:p text:style-name="P12">第 <text:s/>四 <text:s/>條 <text:s/>預定進修期限：自 <text:s text:c="3"/>年 <text:s text:c="3"/>月 <text:s text:c="3"/>日至 <text:s text:c="3"/>年 <text:s text:c="3"/>月 <text:s text:c="3"/>日（計　年 <text:s/>月，補助 <text:s text:c="3"/></text:p>
      <text:p text:style-name="P13"><text:s text:c="12"/>以3年為限） <text:s text:c="27"/></text:p>
      <text:p text:style-name="P14"><text:span text:style-name="T15">第 <text:s/>五 <text:s/>條</text:span><text:span text:style-name="T16"><text:s text:c="2"/></text:span><text:span text:style-name="T17">乙方接受本補助進修人員應於進修期滿，取得學位後，每補助一年需服務一年</text:span><text:span text:style-name="T18">。</text:span></text:p>
      <text:p text:style-name="P19">第 <text:s/>六 <text:s/>條 <text:s/>乙方如在取得進修學位之前，或服務未滿第五條所訂期限主動辭職、離職或被解聘者，應同意繳回進修期間接受之補助金額，其金額按服務未滿之月數比例計算，一次繳付甲方，絕無異議。惟接受政府機構補助款者依其規定辦理。</text:p>
      <text:p text:style-name="P20">第 <text:s/>七 <text:s/>條 <text:s/>進修人員完成進修，取得學位後，不得以學位提升為由，要求調整職務或調薪，有關升等、調任應依本校「職員工晉升及調任辦法」辦理。</text:p>
      <text:p text:style-name="P21"><text:span text:style-name="T22">第 <text:s/>八 <text:s/>條 <text:s/>本</text:span><text:span text:style-name="T23">合約</text:span><text:span text:style-name="T24">書一式二份，由甲、乙雙方各收執乙份為憑，並自簽訂之日起生效。</text:span></text:p>
      <text:p text:style-name="P25"><text:span text:style-name="T26">第 <text:s/>九 <text:s/>條 <text:s/>如因本</text:span><text:span text:style-name="T27">合約</text:span><text:span text:style-name="T28">書爭訟，雙方同意以台北地方法院為第一審管轄法院。</text:span></text:p>
      <text:p text:style-name="P29"/>
      <text:p text:style-name="P30"/>
      <text:p text:style-name="P31"><text:s text:c="4"/>甲方：明志科技大學</text:p>
      <text:p text:style-name="P32"><text:s text:c="10"/>校 <text:s text:c="3"/>長：</text:p>
      <text:p text:style-name="P33"><text:s text:c="10"/>統一編號：35701534</text:p>
      <text:p text:style-name="P34"><text:s text:c="10"/>地 <text:s text:c="3"/>址：新北市泰山區工專路84號</text:p>
      <text:p text:style-name="P35"/>
      <text:p text:style-name="P36"><text:s text:c="4"/>乙方： <text:s text:c="22"/>（簽名及蓋章）</text:p>
      <text:p text:style-name="P37"><text:s text:c="10"/>身分證編號：</text:p>
      <text:p text:style-name="P38"><text:s text:c="10"/>住 <text:s text:c="5"/>址：</text:p>
      <text:p text:style-name="P39"><text:s text:c="10"/>電 <text:s text:c="5"/>話：</text:p>
      <text:p text:style-name="P40"/>
      <text:p text:style-name="P41"/>
      <text:p text:style-name="P42"/>
      <text:p text:style-name="P43"/>
      <text:p text:style-name="P44"><text:span text:style-name="T45">中　華　民　國　年　月　</text:span><text:span text:style-name="T46">日</text:span></text:p>
      <text:p text:style-name="P47"/>
      <text:p text:style-name="內文"><text:span text:style-name="T48">表號：</text:span><text:span text:style-name="T49">A020132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類" style:display-name="第一類" style:family="paragraph" style:default-outline-level="1">
      <style:paragraph-properties style:line-height-at-least="0.1666in" fo:margin-left="0.827in" fo:text-indent="-0.827in">
        <style:tab-stops/>
      </style:paragraph-properties>
      <style:text-properties style:font-name-asian="標楷體" fo:hyphenate="false"/>
    </style:style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center" fo:margin-left="0.008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text-align="center" fo:line-height="0.3263in" fo:margin-left="0.0763in">
        <style:tab-stops>
          <style:tab-stop style:type="left" style:position="0.67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>
      <style:paragraph-properties fo:line-height="0.3263in" fo:margin-left="1.2826in" fo:text-indent="-0.2993in">
        <style:tab-stops>
          <style:tab-stop style:type="left" style:position="-0.36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E" style:display-name="1." style:family="paragraph" style:parent-style-name="內文" style:auto-update="true">
      <style:paragraph-properties fo:text-align="justify" fo:line-height="0.3263in" fo:margin-left="1.7666in" fo:text-indent="-0.2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第二類" style:display-name="第二類" style:family="paragraph" style:parent-style-name="第一類" style:default-outline-level="1">
      <style:paragraph-properties fo:margin-left="1.41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次沒有標題" style:display-name="條次(沒有標題)" style:family="paragraph" style:parent-style-name="內文" style:auto-update="true">
      <style:paragraph-properties fo:text-align="justify" fo:line-height="0.3263in" fo:margin-left="0.677in" fo:text-indent="-0.6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-asian="新細明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審查日期" style:display-name="審查日期" style:family="paragraph" style:parent-style-name="章次">
      <style:paragraph-properties fo:text-align="end" fo:margin-bottom="0.0347in"/>
      <style:text-properties fo:font-weight="normal" style:font-weight-asian="normal" fo:font-size="10pt" style:font-size-asian="10pt" fo:hyphenate="false"/>
    </style:style>
    <style:style style:name="一內容0" style:display-name="(一)內容" style:family="paragraph" style:parent-style-name="一0">
      <style:paragraph-properties fo:margin-left="0.9027in" fo:text-indent="0in">
        <style:tab-stops>
          <style:tab-stop style:type="left" style:position="0.013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6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技 術 學 院</dc:title>
    <dc:subject/>
    <meta:initial-creator>cgit</meta:initial-creator>
    <dc:creator>E000048835</dc:creator>
    <meta:creation-date>2017-12-27T00:34:00Z</meta:creation-date>
    <dc:date>2017-12-27T00:34:00Z</dc:date>
    <meta:print-date>2014-09-17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