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284in" fo:text-indent="-0.4284in" fo:background-color="#FFFFFF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margin-left="0.4284in" fo:text-indent="-0.4284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3.1909in" style:use-optimal-column-width="false"/>
    </style:style>
    <style:style style:name="TableColumn8" style:family="table-column">
      <style:table-column-properties style:column-width="3.109in" style:use-optimal-column-width="false"/>
    </style:style>
    <style:style style:name="Table6" style:family="table">
      <style:table-properties style:width="6.3in" fo:margin-left="0in" table:align="center"/>
    </style:style>
    <style:style style:name="TableRow9" style:family="table-row">
      <style:table-row-properties style:min-row-height="0.271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color="#000000"/>
    </style:style>
    <style:style style:name="TableRow12" style:family="table-row">
      <style:table-row-properties style:min-row-height="2.455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Row17" style:family="table-row">
      <style:table-row-properties style:min-row-height="0.29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Row20" style:family="table-row">
      <style:table-row-properties style:min-row-height="2.4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Row25" style:family="table-row">
      <style:table-row-properties style:min-row-height="0.2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Row28" style:family="table-row">
      <style:table-row-properties style:min-row-height="2.854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明志科技大學</text:p>
      <text:p text:style-name="P3"><text:span text:style-name="T4">校外生</text:span><text:span text:style-name="T5">學習型兼任助理(獎助生)檢附證件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生證（正反面影本）</text:p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身分證（正反面影本）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存款帳戶封面影本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學生兼任助理學習與勞動權益保障處理規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祝明勤</meta:initial-creator>
    <dc:creator>祝明勤</dc:creator>
    <meta:creation-date>2021-06-09T07:16:00Z</meta:creation-date>
    <dc:date>2021-06-09T07:16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0" meta:row-count="1" meta:non-whitespace-character-count="61"/>
  </office:meta>
</office:document-meta>
</file>