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3277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2277in" style:use-optimal-column-width="false"/>
    </style:style>
    <style:style style:name="TableColumn23" style:family="table-column">
      <style:table-column-properties style:column-width="0.4256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0.9763in" style:use-optimal-column-width="false"/>
    </style:style>
    <style:style style:name="Table6" style:family="table">
      <style:table-properties style:width="7.5743in" fo:margin-left="0in" table:align="center"/>
    </style:style>
    <style:style style:name="TableRow26" style:family="table-row">
      <style:table-row-properties style:min-row-height="0.2673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2673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="全真楷書" style:font-name-asian="標楷體" fo:color="#000000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48" style:family="table-row">
      <style:table-row-properties style:min-row-height="0.2673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54" style:family="table-row">
      <style:table-row-properties style:min-row-height="0.2673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全真楷書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全真楷書" style:font-name-asian="標楷體" fo:color="#000000"/>
    </style:style>
    <style:style style:name="T61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全真楷書" style:font-name-asian="標楷體" fo:color="#000000"/>
    </style:style>
    <style:style style:name="T63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全真楷書" style:font-name-asian="標楷體" fo:color="#000000"/>
    </style:style>
    <style:style style:name="T65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全真楷書" style:font-name-asian="標楷體" fo:color="#000000"/>
    </style:style>
    <style:style style:name="T67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全真楷書" style:font-name-asian="標楷體" fo:color="#000000"/>
    </style:style>
    <style:style style:name="T69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全真楷書" style:font-name-asian="標楷體" fo:color="#000000"/>
    </style:style>
    <style:style style:name="T71" style:parent-style-name="預設段落字型" style:family="text">
      <style:text-properties style:font-name="全真楷書" style:font-name-asian="標楷體" fo:color="#000000"/>
    </style:style>
    <style:style style:name="TableRow72" style:family="table-row">
      <style:table-row-properties style:min-row-height="0.267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102" style:family="table-row">
      <style:table-row-properties style:min-row-height="0.2673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全真楷書" style:font-name-asian="標楷體" fo:color="#000000"/>
    </style:style>
    <style:style style:name="T113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全真楷書" style:font-name-asian="標楷體" fo:color="#000000"/>
    </style:style>
    <style:style style:name="T115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全真楷書" style:font-name-asian="標楷體" fo:color="#000000"/>
    </style:style>
    <style:style style:name="TableRow117" style:family="table-row">
      <style:table-row-properties style:min-row-height="0.2673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style:letter-kerning="false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111in"/>
    </style:style>
    <style:style style:name="T124" style:parent-style-name="預設段落字型" style:family="text">
      <style:text-properties style:font-name-asian="標楷體" fo:color="#000000" style:text-position="-125% 100%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111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111in"/>
    </style:style>
    <style:style style:name="T129" style:parent-style-name="預設段落字型" style:family="text">
      <style:text-properties style:font-name-asian="標楷體" fo:color="#000000" style:text-position="-125% 100%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TableRow132" style:family="table-row">
      <style:table-row-properties style:min-row-height="0.4055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4055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全真楷書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80" style:family="table-row">
      <style:table-row-properties style:min-row-height="0.568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全真楷書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全真楷書" style:font-name-asian="標楷體" fo:color="#000000"/>
    </style:style>
    <style:style style:name="T187" style:parent-style-name="預設段落字型" style:family="text">
      <style:text-properties style:font-name="全真楷書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全真楷書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全真楷書" style:font-name-asian="標楷體" fo:color="#000000"/>
    </style:style>
    <style:style style:name="T193" style:parent-style-name="預設段落字型" style:family="text">
      <style:text-properties style:font-name="全真楷書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全真楷書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style:line-height-at-least="0.1666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P207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P208" style:parent-style-name="內文" style:family="paragraph">
      <style:paragraph-properties style:snap-to-layout-grid="false" style:line-height-at-least="0.1388in"/>
      <style:text-properties style:font-name="全真楷書" style:font-name-asian="標楷體" fo:color="#000000"/>
    </style:style>
    <style:style style:name="TableRow209" style:family="table-row">
      <style:table-row-properties style:min-row-height="0.6236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全真楷書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68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527in"/>
      <style:text-properties style:font-name="全真楷書" style:font-name-asian="標楷體" fo:color="#000000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全真楷書"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全真楷書" style:font-name-asian="標楷體" fo:color="#00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全真楷書" style:font-name-asian="標楷體" fo:color="#000000"/>
    </style:style>
    <style:style style:name="T241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全真楷書" style:font-name-asian="標楷體" fo:color="#000000"/>
    </style:style>
    <style:style style:name="T243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全真楷書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5354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0.1805in" fo:margin-left="0.0937in" fo:text-indent="-0.0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5" style:parent-style-name="內文" style:family="paragraph">
      <style:paragraph-properties fo:widows="2" fo:orphans="2" style:snap-to-layout-grid="false" fo:line-height="0.1805in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262" style:family="table-row">
      <style:table-row-properties style:min-row-height="0.3638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全真楷書" style:font-name-asian="標楷體" fo:font-weight="bold" style:font-weight-asian="bold" fo:color="#000000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/>
    </style:style>
    <style:style style:name="T269" style:parent-style-name="預設段落字型" style:family="text">
      <style:text-properties style:font-name="全真楷書"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1854in"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TableRow273" style:family="table-row">
      <style:table-row-properties style:min-row-height="0.3166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7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ableCell28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ableCell28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-asian="標楷體" fo:color="#000000" fo:font-size="9pt" style:font-size-asian="9pt" style:font-size-complex="9pt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Row314" style:family="table-row">
      <style:table-row-properties style:min-row-height="0.5187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527in"/>
    </style:style>
    <style:style style:name="T317" style:parent-style-name="預設段落字型" style:family="text">
      <style:text-properties style:font-name="全真楷書" style:font-name-asian="標楷體" style:font-weight-complex="bold" fo:color="#000000" fo:font-size="10pt" style:font-size-asian="10pt"/>
    </style:style>
    <style:style style:name="TableCell318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3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6118in" style:use-optimal-row-height="false" fo:keep-together="always"/>
    </style:style>
    <style:style style:name="P333" style:parent-style-name="內文" style:family="paragraph">
      <style:paragraph-properties style:snap-to-layout-grid="false" fo:text-align="justify" fo:line-height="0.1527in"/>
      <style:text-properties style:font-name="全真楷書" style:font-name-asian="標楷體" fo:font-weight="bold" style:font-weight-asian="bold" style:font-weight-complex="bold" fo:color="#000000" fo:font-size="10pt" style:font-size-asian="10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46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 fo:font-size="9pt" style:font-size-asian="9pt"/>
    </style:style>
    <style:style style:name="P348" style:parent-style-name="內文" style:family="paragraph">
      <style:paragraph-properties style:snap-to-layout-grid="false" fo:margin-right="-0.2201in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-asian="標楷體" fo:color="#000000" fo:font-size="9pt" style:font-size-asian="9pt"/>
    </style:style>
    <style:style style:name="T352" style:parent-style-name="預設段落字型" style:family="text">
      <style:text-properties style:font-name-asian="標楷體" fo:color="#000000" fo:font-size="9pt" style:font-size-asian="9pt"/>
    </style:style>
    <style:style style:name="T353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54" style:parent-style-name="預設段落字型" style:family="text">
      <style:text-properties style:font-name-asian="標楷體" fo:color="#000000" fo:font-size="9pt" style:font-size-asian="9pt"/>
    </style:style>
    <style:style style:name="T355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56" style:parent-style-name="預設段落字型" style:family="text">
      <style:text-properties style:font-name-asian="標楷體" fo:color="#000000" fo:font-size="9pt" style:font-size-asian="9pt"/>
    </style:style>
    <style:style style:name="T357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58" style:parent-style-name="預設段落字型" style:family="text">
      <style:text-properties style:font-name-asian="標楷體" fo:color="#000000" fo:font-size="9pt" style:font-size-asian="9pt"/>
    </style:style>
    <style:style style:name="T359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60" style:parent-style-name="預設段落字型" style:family="text">
      <style:text-properties style:font-name-asian="標楷體" fo:color="#000000" fo:font-size="9pt" style:font-size-asian="9pt"/>
    </style:style>
    <style:style style:name="T361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62" style:parent-style-name="預設段落字型" style:family="text">
      <style:text-properties style:font-name-asian="標楷體" fo:color="#000000" fo:font-size="9pt" style:font-size-asian="9pt"/>
    </style:style>
    <style:style style:name="T363" style:parent-style-name="預設段落字型" style:family="text">
      <style:text-properties style:font-name-asian="標楷體" fo:color="#000000" fo:font-size="9pt" style:font-size-asian="9pt"/>
    </style:style>
    <style:style style:name="T364" style:parent-style-name="預設段落字型" style:family="text">
      <style:text-properties style:font-name-asian="標楷體" fo:color="#000000" fo:font-size="9pt" style:font-size-asian="9pt"/>
    </style:style>
    <style:style style:name="T365" style:parent-style-name="預設段落字型" style:family="text">
      <style:text-properties style:font-name-asian="標楷體" fo:color="#000000" fo:font-size="9pt" style:font-size-asian="9pt"/>
    </style:style>
    <style:style style:name="T366" style:parent-style-name="預設段落字型" style:family="text">
      <style:text-properties style:font-name-asian="標楷體" fo:color="#000000" fo:font-size="9pt" style:font-size-asian="9pt"/>
    </style:style>
    <style:style style:name="T367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68" style:parent-style-name="預設段落字型" style:family="text">
      <style:text-properties style:font-name-asian="標楷體" fo:color="#000000" fo:font-size="9pt" style:font-size-asian="9pt"/>
    </style:style>
    <style:style style:name="T369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70" style:parent-style-name="預設段落字型" style:family="text">
      <style:text-properties style:font-name-asian="標楷體" fo:color="#000000" fo:font-size="9pt" style:font-size-asian="9pt"/>
    </style:style>
    <style:style style:name="T371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72" style:parent-style-name="預設段落字型" style:family="text">
      <style:text-properties style:font-name-asian="標楷體" fo:color="#000000" fo:font-size="9pt" style:font-size-asian="9pt"/>
    </style:style>
    <style:style style:name="T373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74" style:parent-style-name="預設段落字型" style:family="text">
      <style:text-properties style:font-name-asian="標楷體" fo:color="#000000" fo:font-size="9pt" style:font-size-asian="9pt"/>
    </style:style>
    <style:style style:name="T375" style:parent-style-name="預設段落字型" style:family="text">
      <style:text-properties style:font-name="Symbol" style:font-name-asian="Symbol" style:font-name-complex="Symbol" fo:color="#000000" fo:font-size="9pt" style:font-size-asian="9pt" style:font-size-complex="10pt"/>
    </style:style>
    <style:style style:name="T376" style:parent-style-name="預設段落字型" style:family="text">
      <style:text-properties style:font-name-asian="標楷體" fo:color="#000000" fo:font-size="9pt" style:font-size-asian="9pt"/>
    </style:style>
    <style:style style:name="P3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 fo:hyphenate="true"/>
    </style:style>
    <style:style style:name="P379" style:parent-style-name="頁首" style:family="paragraph">
      <style:paragraph-properties fo:text-align="center" fo:margin-bottom="0.125in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margin-bottom="0.125in" style:line-height-at-least="0.1666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38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內文" style:family="paragraph">
      <style:paragraph-properties style:punctuation-wrap="simple" style:snap-to-layout-grid="false" fo:text-align="justify" style:line-height-at-least="0.1666in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style:punctuation-wrap="simple" style:snap-to-layout-grid="false" style:line-height-at-least="0.1666in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margin-top="0.0833in" fo:line-height="0.2777in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margin-top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2777in" fo:margin-left="3.3291in" fo:text-indent="-3.3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1666in" fo:margin-left="2.8534in" fo:text-indent="-2.8534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margin-top="0.0833in" fo:line-height="0.1666in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67" style:parent-style-name="內文" style:family="paragraph">
      <style:paragraph-properties fo:margin-top="0.0833in" fo:line-height="0.1666in"/>
      <style:text-properties style:font-name-asian="標楷體" fo:color="#000000" fo:font-size="14pt" style:font-size-asian="14pt" style:font-size-complex="14pt"/>
    </style:style>
    <style:style style:name="P468" style:parent-style-name="頁首" style:family="paragraph">
      <style:paragraph-properties fo:break-before="page" fo:text-align="center" fo:margin-bottom="0.125in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margin-bottom="0.125in" style:line-height-at-least="0.1666in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47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8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style:punctuation-wrap="simple" style:snap-to-layout-grid="false" fo:text-align="justify" style:line-height-at-least="0.1666in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style:punctuation-wrap="simple" style:snap-to-layout-grid="false" fo:text-align="justify" style:line-height-at-least="0.1666in"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paragraph-properties style:punctuation-wrap="simple" style:snap-to-layout-grid="false" style:line-height-at-least="0.1666in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margin-top="0.0833in" fo:line-height="0.2777in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margin-top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2777in" fo:margin-left="3.3291in" fo:text-indent="-3.3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style:line-height-at-least="0.1666in" fo:margin-left="2.8534in" fo:text-indent="-2.8534in">
        <style:tab-stops/>
      </style:paragraph-properties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margin-top="0.0833in" fo:line-height="0.1666in"/>
    </style:style>
    <style:style style:name="T5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letter-spacing="0.056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555" style:parent-style-name="內文" style:family="paragraph">
      <style:paragraph-properties fo:margin-top="0.0833in" fo:line-height="0.1666in"/>
      <style:text-properties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勞動型兼任助理(外校生)<text:s/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18">
            <text:p text:style-name="P30"><text:span text:style-name="T31">系</text:span><text:span text:style-name="T32">(</text:span><text:span text:style-name="T33">所</text:span><text:span text:style-name="T34">)/</text:span><text:span text:style-name="T35">中心或處</text:span><text:span text:style-name="T36">/</text:span><text:span text:style-name="T3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12">
            <text:p text:style-name="P42"><text:span text:style-name="T4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計畫主持人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經費來源</text:span></text:p>
          </table:table-cell>
          <table:table-cell table:style-name="TableCell52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聘僱期間</text:p>
          </table:table-cell>
          <table:table-cell table:style-name="TableCell57" table:number-columns-spanned="18">
            <text:p text:style-name="P58"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至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聘者姓名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男</text:span><text:span text:style-name="T83"><text:s/>□</text:span><text:span text:style-name="T84">女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聯絡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緊急聯絡人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關係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身分證字號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 table:number-columns-spanned="9">
            <text:p text:style-name="P110"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郵局名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局號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帳號</text:span>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應檢附資料</text:p>
          </table:table-cell>
          <table:table-cell table:style-name="TableCell135" table:number-columns-spanned="18">
            <text:p text:style-name="P136"><text:span text:style-name="T137">1.</text:span><text:span text:style-name="T138">身分證正反面影本乙份。</text:span><text:span text:style-name="T139"><text:s text:c="3"/>2.</text:span><text:span text:style-name="T140">畢業證書或在學學生證正反面影本乙份。</text:span></text:p>
            <text:p text:style-name="P141"><text:span text:style-name="T142">3.</text:span><text:span text:style-name="T143">科技部經費核定清單或產學合作計畫合約書</text:span><text:span text:style-name="T144">(</text:span><text:span text:style-name="T145">或契約書、合作協議書含經費表</text:span><text:span text:style-name="T146">)</text:span><text:span text:style-name="T147">影本乙份</text:span></text:p>
            <text:p text:style-name="P148"><text:span text:style-name="T149">4.</text:span><text:span text:style-name="T150">郵局存摺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薪酬</text:span><text:span text:style-name="T155">計算</text:span></text:p>
          </table:table-cell>
          <table:table-cell table:style-name="TableCell156" table:number-columns-spanned="18">
            <text:p text:style-name="P157"><text:span text:style-name="T158">□</text:span><text:span text:style-name="T159">部分工時工讀：按月，月支薪酬</text:span><text:span text:style-name="T160"><text:s text:c="10"/></text:span><text:span text:style-name="T161">元</text:span><text:span text:style-name="T162"><text:s text:c="2"/></text:span></text:p>
            <text:p text:style-name="P163"><text:span text:style-name="T164">□</text:span><text:span text:style-name="T165">短期臨時工讀：按時，時支薪酬</text:span><text:span text:style-name="T166"><text:s text:c="10"/></text:span><text:span text:style-name="T167">元，每月共計</text:span><text:span text:style-name="T168"><text:s text:c="9"/></text:span><text:span text:style-name="T169"><text:s/></text:span><text:span text:style-name="T170">時</text:span><text:span text:style-name="T171"><text:s text:c="6"/></text:span></text:p>
            <text:p text:style-name="P172">*教育部補（捐）助及委辦計畫經費工讀生薪資以現行勞動基準法所訂最低基本工資1.2倍為支給上限</text:p>
            <text:p text:style-name="P173">*其他投保工資請上人事室網站查詢</text:p>
            <text:p text:style-name="P174"><text:span text:style-name="T175">勞退金自願提繳率＿＿＿＿</text:span><text:span text:style-name="T176">%<text:s/></text:span><text:span text:style-name="T177">（最高可自提至</text:span><text:span text:style-name="T178">6%</text:span><text:span text:style-name="T179">之整數，空白者以零計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歷</text:p>
          </table:table-cell>
          <table:table-cell table:style-name="TableCell183" table:number-columns-spanned="12">
            <text:p text:style-name="P184"><text:span text:style-name="T185">□</text:span><text:span text:style-name="T186">博士</text:span><text:span text:style-name="T187"><text:s text:c="2"/></text:span><text:span text:style-name="T188">□</text:span><text:span text:style-name="T189">博士生</text:span><text:span text:style-name="T190">□</text:span><text:span text:style-name="T191">碩</text:span><text:span text:style-name="T192">士</text:span><text:span text:style-name="T193"><text:s text:c="2"/></text:span><text:span text:style-name="T194">□</text:span><text:span text:style-name="T195">碩</text:span><text:span text:style-name="T196">士生</text:span><text:span text:style-name="T197">□</text:span><text:span text:style-name="T198">大學生</text:span></text:p>
            <text:p text:style-name="P199"><text:span text:style-name="T200">□</text:span><text:span text:style-name="T201">大學畢</text:span><text:span text:style-name="T202">□</text:span><text:span text:style-name="T203">其他：</text:span><text:span text:style-name="T20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學校：</text:p>
            <text:p text:style-name="P207">系所：</text:p>
            <text:p text:style-name="P208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現在是否擔任其他專、兼任職務</text:p>
          </table:table-cell>
          <table:table-cell table:style-name="TableCell212" table:number-columns-spanned="18">
            <text:p text:style-name="P213">□否</text:p>
            <text:p text:style-name="P214"><text:span text:style-name="T215">□</text:span><text:span text:style-name="T216">是</text:span><text:span text:style-name="T217">，</text:span><text:span text:style-name="T218">□</text:span><text:span text:style-name="T219">專任　單位：</text:span><text:span text:style-name="T220"><text:s text:c="45"/></text:span></text:p>
            <text:p text:style-name="P221"><text:span text:style-name="T222"><text:s text:c="6"/>□</text:span><text:span text:style-name="T223">兼任</text:span><text:span text:style-name="T224"><text:s text:c="2"/></text:span><text:span text:style-name="T225">職稱：</text:span><text:span text:style-name="T22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是否已為其他老師或其他研究計畫助理</text:p>
          </table:table-cell>
          <table:table-cell table:style-name="TableCell230" table:number-columns-spanned="2">
            <text:p text:style-name="P231"><text:span text:style-name="T232">□</text:span><text:span text:style-name="T233">否</text:span><text:span text:style-name="T234"><text:s text:c="6"/></text:span></text:p>
          </table:table-cell>
          <table:covered-table-cell/>
          <table:table-cell table:style-name="TableCell235" table:number-columns-spanned="16">
            <text:p text:style-name="P236"><text:span text:style-name="T237">□<text:s/></text:span><text:span text:style-name="T238">是</text:span></text:p>
            <text:p text:style-name="P239"><text:span text:style-name="T240">單位：</text:span><text:span text:style-name="T241"><text:s text:c="14"/></text:span><text:span text:style-name="T242">計畫主持人：</text:span><text:span text:style-name="T243"><text:s text:c="13"/></text:span><text:span text:style-name="T244"><text:s/></text:span><text:span text:style-name="T245">□</text:span><text:span text:style-name="T246">學習型助理</text:span><text:span text:style-name="T247">□</text:span><text:span text:style-name="T248">勞動型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投保確認</text:span></text:p>
          </table:table-cell>
          <table:table-cell table:style-name="TableCell253" table:number-columns-spanned="18">
            <text:p text:style-name="P254">□加入健保　　　　□不加入健保</text:p>
            <text:p text:style-name="P255"><text:span text:style-name="T256">※</text:span><text:span text:style-name="T257">依全民健康保險法施行細則第</text:span><text:span text:style-name="T258">20</text:span><text:span text:style-name="T259">條，從事短期性工作（於本校）未達三個月者，得以原投保資格繼續投保（在原單位）；另每週工時未達</text:span><text:span text:style-name="T260">12</text:span><text:span text:style-name="T261">小時以原投保單位繼續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受聘僱人員</text:p>
            <text:p text:style-name="P265"><text:span text:style-name="T266">簽名或蓋章</text:span></text:p>
          </table:table-cell>
          <table:table-cell table:style-name="TableCell267" table:number-columns-spanned="18">
            <text:p text:style-name="P268"><text:span text:style-name="T269">（簽名或蓋章時，表示本人已確認本表單內所填資料皆屬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>會<text:s text:c="2"/>簽<text:s text:c="2"/>各<text:s text:c="2"/>單<text:s text:c="2"/>位<text:s text:c="2"/>程<text:s text:c="2"/>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(8)</text:p>
          </table:table-cell>
          <table:covered-table-cell/>
          <table:table-cell table:style-name="TableCell276" table:number-columns-spanned="2">
            <text:p text:style-name="P277"><text:span text:style-name="T278">(7)</text:span><text:span text:style-name="T279">校長</text:span></text:p>
          </table:table-cell>
          <table:covered-table-cell/>
          <table:table-cell table:style-name="TableCell280" table:number-columns-spanned="2">
            <text:p text:style-name="P281"><text:span text:style-name="T282">(6)</text:span><text:span text:style-name="T283">會計室</text:span></text:p>
          </table:table-cell>
          <table:covered-table-cell/>
          <table:table-cell table:style-name="TableCell284" table:number-columns-spanned="3">
            <text:p text:style-name="P285"><text:span text:style-name="T286">(5)</text:span><text:span text:style-name="T287">人事室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(4)</text:span><text:span text:style-name="T291">研發處</text:span><text:span text:style-name="T292">/</text:span></text:p>
            <text:p text:style-name="P293"><text:span text:style-name="T294">教資中心</text:span></text:p>
          </table:table-cell>
          <table:covered-table-cell/>
          <table:table-cell table:style-name="TableCell295" table:number-columns-spanned="5">
            <text:p text:style-name="P296"><text:span text:style-name="T297">(3</text:span><text:span text:style-name="T298">)</text:span><text:span text:style-name="T299">處</text:span><text:span text:style-name="T300">/</text:span><text:span text:style-name="T301">室主管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(2)</text:span><text:span text:style-name="T305">院系所</text:span><text:span text:style-name="T306">/</text:span><text:span text:style-name="T307">中心</text:span></text:p>
            <text:p text:style-name="P308"><text:span text:style-name="T309">主管</text:span></text:p>
          </table:table-cell>
          <table:covered-table-cell/>
          <table:table-cell table:style-name="TableCell310">
            <text:p text:style-name="P311"><text:span text:style-name="T312">(1)</text:span><text:span text:style-name="T313">經辦人員</text:span></text:p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<text:span text:style-name="T317">請送回申請單位或計畫主持人</text:span></text:p>
          </table:table-cell>
          <table:covered-table-cell/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3" table:number-rows-spanned="2">
            <text:p text:style-name="P323"/>
          </table:table-cell>
          <table:covered-table-cell/>
          <table:covered-table-cell/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 table:number-columns-spanned="5">
            <text:p text:style-name="P327">組長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系(所)主任<text:s/></text:p>
          </table:table-cell>
          <table:covered-table-cell/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<text:span text:style-name="T340">處</text:span><text:span text:style-name="T341">/</text:span><text:span text:style-name="T342">室主任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院長/中心</text:p>
            <text:p text:style-name="P345">主任</text:p>
          </table:table-cell>
          <table:covered-table-cell/>
          <table:covered-table-cell>
            <text:p text:style-name="P346"/>
          </table:covered-table-cell>
        </table:table-row>
      </table:table>
      <text:p text:style-name="P347">注意事項：</text:p>
      <text:p text:style-name="P348"><text:span text:style-name="T349">一、本申請表核定後，正本由計畫主持人或申請單位存檔外，應以影本通知應聘人、人事室、會計室存檔備查。</text:span></text:p>
      <text:p text:style-name="P350"><text:span text:style-name="T351">二、計畫案申請流程：</text:span><text:span text:style-name="T352">(1)</text:span><text:span text:style-name="T353"></text:span><text:span text:style-name="T354">(4)</text:span><text:span text:style-name="T355"></text:span><text:span text:style-name="T356">(5)</text:span><text:span text:style-name="T357"></text:span><text:span text:style-name="T358">(6)</text:span><text:span text:style-name="T359"></text:span><text:span text:style-name="T360">(7)</text:span><text:span text:style-name="T361"></text:span><text:span text:style-name="T362">(8)</text:span><text:span text:style-name="T363">，各單位申請助學工讀生流程：</text:span><text:span text:style-name="T364">(2)</text:span><text:span text:style-name="T365">或</text:span><text:span text:style-name="T366">(3)</text:span><text:span text:style-name="T367"></text:span><text:span text:style-name="T368">(4)</text:span><text:span text:style-name="T369"></text:span><text:span text:style-name="T370">(5)</text:span><text:span text:style-name="T371"></text:span><text:span text:style-name="T372">(6)<text:s/></text:span><text:span text:style-name="T373"></text:span><text:span text:style-name="T374">(7)</text:span><text:span text:style-name="T375"></text:span><text:span text:style-name="T376">(8)</text:span></text:p>
      <text:p text:style-name="P377">表號：A020550506</text:p>
      <text:p text:style-name="P378"/>
      <text:soft-page-break/>
      <text:p text:style-name="P379"><text:span text:style-name="T380">明志科技大學勞動型兼任助理契約書</text:span></text:p>
      <text:p text:style-name="P381"><text:span text:style-name="T382">明志科技大學（以下簡稱甲方），為行政及學術單位工作執行需要，聘僱</text:span><text:span text:style-name="T383"><text:s text:c="7"/></text:span><text:span text:style-name="T384">（以下簡稱乙方）為</text:span><text:span text:style-name="T385">兼任助理</text:span><text:span text:style-name="T386">，有關乙方之薪資、福利等權利義務，悉依下列約定辦理：</text:span></text:p>
      <text:p text:style-name="P387">一、約聘期間：自民國<text:s/>　年　<text:s/>月　<text:s/>日起至民國　<text:s/>年<text:s/>　月　<text:s/>日止。聘期屆滿時，甲乙雙方勞動關係即自動終止，無須預告。</text:p>
      <text:p text:style-name="P388">二、乙方之任用資格，係約聘職務，非屬甲方之編制內人員，其年資、敘薪、福利、休假等事宜，不得要求比照編制人員。</text:p>
      <text:p text:style-name="P389">三、乙方職稱為兼任助理。</text:p>
      <text:p text:style-name="P390">四、乙方工作內容：</text:p>
      <text:p text:style-name="P391"><text:span text:style-name="T392">五、乙方工作時間：</text:span></text:p>
      <text:p text:style-name="P393"><text:span text:style-name="T394">六、乙方之薪資為單一薪俸新臺幣</text:span><text:span text:style-name="T395"><text:s/></text:span><text:span text:style-name="T396"><text:s/></text:span><text:span text:style-name="T397">　　　</text:span><text:span text:style-name="T398"><text:s text:c="2"/></text:span><text:span text:style-name="T399">元</text:span><text:span text:style-name="T400">/</text:span><text:span text:style-name="T401">月或以時計薪每小時</text:span><text:span text:style-name="T402"><text:s text:c="7"/></text:span><text:span text:style-name="T403">元</text:span></text:p>
      <text:p text:style-name="P404"><text:span text:style-name="T405">七、乙方於約聘期間，由甲方提供勞工保險、全民健康保險及依規定提繳勞工退休金等。</text:span></text:p>
      <text:p text:style-name="P406"><text:span text:style-name="T407">八、甲方對乙方保有任用、調派、督導、考核、停聘、解聘、不續聘之權利。</text:span></text:p>
      <text:p text:style-name="P408"><text:span text:style-name="T409">九、乙方如欲提前終止契約時，須依勞動基準法第</text:span><text:span text:style-name="T410">16</text:span><text:span text:style-name="T411">條預告期間規定向甲方提出書面申請。</text:span></text:p>
      <text:p text:style-name="P412"><text:span text:style-name="T413">十、乙方若違反本契約規定或有勞動基準法第</text:span><text:span text:style-name="T414">12</text:span><text:span text:style-name="T415">條情形者，甲方得不經預告終止契約。甲方若有正當理由、特殊因素、聘僱原因消失、計劃完成或經費遭刪減時得後依勞動基準法第</text:span><text:span text:style-name="T416">16</text:span><text:span text:style-name="T417">條預告期間規定向乙方提出預告。</text:span></text:p>
      <text:p text:style-name="P418"><text:span text:style-name="T419">十一、其他未盡事項或任何變更，由甲乙雙方本於誠信原則另協議訂定之，若有爭訟，雙方同</text:span><text:span text:style-name="T420">意以台灣台北地方法院為第一審管轄法院。</text:span></text:p>
      <text:p text:style-name="P421"><text:span text:style-name="T422">十二、本契約一式二份，甲方（存人事室）及乙方各執一份為憑。</text:span></text:p>
      <text:p text:style-name="P423">立契約書人</text:p>
      <text:p text:style-name="P424"><text:s/>甲方<text:s text:c="9"/>機構名稱：明志科技大學</text:p>
      <text:p text:style-name="P425"><text:s text:c="14"/>代<text:s/>表<text:s/>人：校長<text:s/>劉祖華</text:p>
      <text:p text:style-name="P426"><text:s text:c="14"/>地<text:s text:c="4"/>址：新北市泰山區工專路八十四號</text:p>
      <text:p text:style-name="P427"><text:span text:style-name="T428"><text:s text:c="14"/></text:span><text:span text:style-name="T429">電</text:span><text:span text:style-name="T430"><text:s text:c="4"/></text:span><text:span text:style-name="T431">話：</text:span><text:span text:style-name="T432">(02)2908-9899</text:span></text:p>
      <text:p text:style-name="P433"><text:span text:style-name="T434"><text:s/></text:span><text:span text:style-name="T435">計畫主持人</text:span><text:span text:style-name="T436">/</text:span><text:span text:style-name="T437">單位一級主管</text:span><text:span text:style-name="T438">：</text:span></text:p>
      <text:p text:style-name="P439"><text:s/>乙方<text:s text:c="9"/>姓<text:s text:c="4"/>名：<text:s text:c="21"/>（簽章）</text:p>
      <text:p text:style-name="P440"><text:s text:c="14"/>身分證字號：</text:p>
      <text:p text:style-name="P441"><text:s text:c="14"/>住<text:s text:c="4"/>址：</text:p>
      <text:p text:style-name="P442"><text:s text:c="14"/>電<text:s text:c="4"/>話：</text:p>
      <text:p text:style-name="P443">使用教育部補(捐)助及委辦計畫經費</text:p>
      <text:p text:style-name="P444"><text:span text:style-name="T445">□</text:span><text:span text:style-name="T446">是</text:span><text:span text:style-name="T447">，</text:span><text:span text:style-name="T448">薪資以現行勞動基準法所訂最低基本工資</text:span><text:span text:style-name="T449">1.2</text:span><text:span text:style-name="T450">倍為支給上限，如有不實，應由本人、計畫主持人、教師或單位主管負相關損害賠償及一切法律之責任。</text:span></text:p>
      <text:p text:style-name="P451">□否</text:p>
      <text:p text:style-name="P452"><text:span text:style-name="T453">　</text:span><text:span text:style-name="T454">中</text:span><text:span text:style-name="T455"><text:s text:c="3"/></text:span><text:span text:style-name="T456">華</text:span><text:span text:style-name="T457"><text:s text:c="3"/></text:span><text:span text:style-name="T458">民</text:span><text:span text:style-name="T459"><text:s text:c="3"/></text:span><text:span text:style-name="T460">國</text:span><text:span text:style-name="T461"><text:s text:c="2"/></text:span><text:span text:style-name="T462">　年</text:span><text:span text:style-name="T463"><text:s text:c="2"/></text:span><text:span text:style-name="T464">　月</text:span><text:span text:style-name="T465"><text:s text:c="3"/></text:span><text:span text:style-name="T466">日</text:span></text:p>
      <text:p text:style-name="P467">表號：A020550606</text:p>
      <text:soft-page-break/>
      <text:p text:style-name="P468"><text:span text:style-name="T469">明志科技大學勞動型兼任助理契約書</text:span></text:p>
      <text:p text:style-name="P470"><text:span text:style-name="T471">明志科技大學（以下簡稱甲方），為行政及學術單位工作執行需要，聘僱</text:span><text:span text:style-name="T472"><text:s text:c="7"/></text:span><text:span text:style-name="T473">（以下簡稱乙方）為</text:span><text:span text:style-name="T474">兼任助理</text:span><text:span text:style-name="T475">，有關乙方之薪資、福利等權利義務，悉依下列約定辦理：</text:span></text:p>
      <text:p text:style-name="P476">一、約聘期間：自民國<text:s/>　年　<text:s/>月　<text:s/>日起至民國　<text:s/>年<text:s/>　月　<text:s/>日止。聘期屆滿時，甲乙雙方勞動關係即自動終止，無須預告。</text:p>
      <text:p text:style-name="P477">二、乙方之任用資格，係約聘職務，非屬甲方之編制內人員，其年資、敘薪、福利、休假等事宜，不得要求比照編制人員。</text:p>
      <text:p text:style-name="P478">三、乙方職稱為兼任助理。</text:p>
      <text:p text:style-name="P479">四、乙方工作內容：</text:p>
      <text:p text:style-name="P480"><text:span text:style-name="T481">五、乙方工作時間：</text:span></text:p>
      <text:p text:style-name="P482"><text:span text:style-name="T483">六、乙方之薪資為單一薪俸新臺幣</text:span><text:span text:style-name="T484"><text:s/></text:span><text:span text:style-name="T485"><text:s/></text:span><text:span text:style-name="T486">　　　</text:span><text:span text:style-name="T487"><text:s text:c="2"/></text:span><text:span text:style-name="T488">元</text:span><text:span text:style-name="T489">/</text:span><text:span text:style-name="T490">月或以時計薪每小時</text:span><text:span text:style-name="T491"><text:s text:c="7"/></text:span><text:span text:style-name="T492">元</text:span></text:p>
      <text:p text:style-name="P493"><text:span text:style-name="T494">七、乙方於約聘期間，由甲方提供勞工保險、全民健康保險及依規定提繳勞工退休金等。</text:span></text:p>
      <text:p text:style-name="P495"><text:span text:style-name="T496">八、甲方對乙方保有任用、調派、督導、考核、停聘、解聘、不續聘之權利。</text:span></text:p>
      <text:p text:style-name="P497"><text:span text:style-name="T498">九、乙方如欲提前終止契約時，須依勞動基準法第</text:span><text:span text:style-name="T499">16</text:span><text:span text:style-name="T500">條預告期間規定向甲方提出書面申請。</text:span></text:p>
      <text:p text:style-name="P501"><text:span text:style-name="T502">十、乙方若違反本契約規定或有勞動基準法第</text:span><text:span text:style-name="T503">12</text:span><text:span text:style-name="T504">條情形者，甲方得不經預告終止契約。甲方若有正當理由、特殊因素、聘僱原因消失、計劃完成或經費遭刪減時得後依勞動基準法第</text:span><text:span text:style-name="T505">16</text:span><text:span text:style-name="T506">條預告期間規定向乙方提出預告。</text:span></text:p>
      <text:p text:style-name="P507"><text:span text:style-name="T508">十一、其他未盡事項或任何變更，由甲乙雙方本於誠信原則另協議訂定之，若有爭訟，雙方同意以台灣台北地方法院為第一審管轄法院。</text:span></text:p>
      <text:p text:style-name="P509"><text:span text:style-name="T510">十二、本契約一式二份，甲方（存人事室）及乙方各執一份為憑。</text:span></text:p>
      <text:p text:style-name="P511">立契約書人</text:p>
      <text:p text:style-name="P512"><text:s/>甲方<text:s text:c="9"/>機構名稱：明志科技大學</text:p>
      <text:p text:style-name="P513"><text:s text:c="14"/>代<text:s/>表<text:s/>人：校長<text:s/>劉祖華</text:p>
      <text:p text:style-name="P514"><text:s text:c="14"/>地<text:s text:c="4"/>址：新北市泰山區工專路八十四號</text:p>
      <text:p text:style-name="P515"><text:span text:style-name="T516"><text:s text:c="14"/></text:span><text:span text:style-name="T517">電</text:span><text:span text:style-name="T518"><text:s text:c="4"/></text:span><text:span text:style-name="T519">話：</text:span><text:span text:style-name="T520">(02)2908-9899</text:span></text:p>
      <text:p text:style-name="P521"><text:span text:style-name="T522"><text:s/></text:span><text:span text:style-name="T523">計畫主持人</text:span><text:span text:style-name="T524">/</text:span><text:span text:style-name="T525">單位一級主管</text:span><text:span text:style-name="T526">：</text:span></text:p>
      <text:p text:style-name="P527"><text:s/>乙方<text:s text:c="9"/>姓<text:s text:c="4"/>名：<text:s text:c="21"/>（簽章）</text:p>
      <text:p text:style-name="P528"><text:s text:c="14"/>身分證字號：</text:p>
      <text:p text:style-name="P529"><text:s text:c="14"/>住<text:s text:c="4"/>址：</text:p>
      <text:p text:style-name="P530"><text:s text:c="14"/>電<text:s text:c="4"/>話：</text:p>
      <text:p text:style-name="P531">使用教育部補(捐)助及委辦計畫經費</text:p>
      <text:p text:style-name="P532"><text:span text:style-name="T533">□</text:span><text:span text:style-name="T534">是</text:span><text:span text:style-name="T535">，</text:span><text:span text:style-name="T536">薪資以現行勞動基準法所訂最低基本工資</text:span><text:span text:style-name="T537">1.2</text:span><text:span text:style-name="T538">倍為支給上限，如有不實，應由本人、計畫主持人、教師或單位主管負相關損害賠償及一切法律之責任。</text:span></text:p>
      <text:p text:style-name="P539">□否</text:p>
      <text:p text:style-name="P540"><text:span text:style-name="T541">　</text:span><text:span text:style-name="T542">中</text:span><text:span text:style-name="T543"><text:s text:c="3"/></text:span><text:span text:style-name="T544">華</text:span><text:span text:style-name="T545"><text:s text:c="3"/></text:span><text:span text:style-name="T546">民</text:span><text:span text:style-name="T547"><text:s text:c="3"/></text:span><text:span text:style-name="T548">國</text:span><text:span text:style-name="T549"><text:s text:c="2"/></text:span><text:span text:style-name="T550">　年</text:span><text:span text:style-name="T551"><text:s text:c="2"/></text:span><text:span text:style-name="T552">　月</text:span><text:span text:style-name="T553"><text:s text:c="3"/></text:span><text:span text:style-name="T554">日</text:span></text:p>
      <text:p text:style-name="P555">表號：A020550606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祝明勤</dc:creator>
    <meta:creation-date>2021-07-09T05:23:00Z</meta:creation-date>
    <dc:date>2021-07-09T05:34:00Z</dc:date>
    <meta:print-date>2015-08-12T02:44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71" meta:character-count="3156" meta:row-count="22" meta:non-whitespace-character-count="2691"/>
  </office:meta>
</office:document-meta>
</file>