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7437in" style:use-optimal-column-width="fals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1.2097in" style:use-optimal-column-width="false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0.725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10" style:family="table-row">
      <style:table-row-properties style:min-row-height="0.862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937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1.576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P35" style:parent-style-name="清單段落" style:list-style-name="LFO1" style:family="paragraph">
      <style:paragraph-properties fo:margin-right="0.0784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98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1.576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98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1.570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576in" style:use-optimal-row-height="false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 fo:text-indent="0.15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7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1.576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校 <text:s/>長</text:p>
          </table:table-cell>
          <table:table-cell table:style-name="TableCell13">
            <text:p text:style-name="P14">備 <text:s/>註</text:p>
          </table:table-cell>
          <table:table-cell table:style-name="TableCell15">
            <text:p text:style-name="P16">經 <text:s/>歷</text:p>
          </table:table-cell>
          <table:table-cell table:style-name="TableCell17">
            <text:p text:style-name="P18">學 <text:s/>歷</text:p>
          </table:table-cell>
          <table:table-cell table:style-name="TableCell19">
            <text:p text:style-name="P20">聘派日</text:p>
            <text:p text:style-name="P21">期文號</text:p>
          </table:table-cell>
          <table:table-cell table:style-name="TableCell22">
            <text:p text:style-name="P23">通 <text:s/>訊</text:p>
            <text:p text:style-name="P24">地 <text:s/>址</text:p>
          </table:table-cell>
          <table:table-cell table:style-name="TableCell25">
            <text:p text:style-name="P26">戶 <text:s/>籍</text:p>
            <text:p text:style-name="P27">地 <text:s/>址</text:p>
          </table:table-cell>
          <table:table-cell table:style-name="TableCell28">
            <text:p text:style-name="P29">姓 <text:s/>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rows-spanned="6">
            <text:list text:style-name="LFO1" text:continue-numbering="true">
              <text:list-item>
                <text:p text:style-name="P34">本表由報到人親自填寫</text:p>
              </text:list-item>
              <text:list-item>
                <text:p text:style-name="P35">教職員於報到時，應充分瞭解本校各項人事規章，報到後應確實遵守。</text:p>
              </text:list-item>
            </text:list>
          </table:table-cell>
          <table:table-cell table:style-name="TableCell36" table:number-rows-spanned="7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5">
            <text:p text:style-name="P43"><text:s text:c="6"/>縣 <text:s text:c="7"/>鄉 <text:s text:c="6"/>村 <text:s text:c="15"/>街 <text:s text:c="7"/>段</text:p>
            <text:p text:style-name="P44"><text:s text:c="6"/>市 <text:s text:c="7"/>鎮 <text:s text:c="6"/>里 <text:s text:c="5"/>鄰 <text:s text:c="7"/>路 <text:s text:c="7"/>巷 <text:s text:c="4"/>號 <text:s text:c="3"/>樓</text:p>
            <text:p text:style-name="P45"><text:s text:c="16"/>區 <text:s text:c="34"/>弄</text:p>
          </table:table-cell>
          <table:table-cell table:style-name="TableCell46" table:number-rows-spanned="5">
            <text:p text:style-name="P47"><text:s text:c="6"/>縣 <text:s text:c="7"/>鄉 <text:s text:c="6"/>村 <text:s text:c="15"/>街 <text:s text:c="7"/>段</text:p>
            <text:p text:style-name="P48"><text:s text:c="6"/>市 <text:s text:c="7"/>鎮 <text:s text:c="6"/>里 <text:s text:c="5"/>鄰 <text:s text:c="7"/>路 <text:s text:c="7"/>巷 <text:s text:c="4"/>號 <text:s text:c="3"/>樓</text:p>
            <text:p text:style-name="P49"><text:s text:c="16"/>區 <text:s text:c="34"/>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人 <text:s/>事</text:p>
            <text:p text:style-name="P55">主 <text:s/>任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單 <text:s/>位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性 <text:s/>別</text:p>
          </table: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院 <text:s/>長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畢 <text:s/>業</text:p>
            <text:p text:style-name="P84">年 <text:s/>月</text:p>
          </table:table-cell>
          <table:table-cell table:style-name="TableCell85">
            <text:p text:style-name="P86">職 <text:s/>別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出 <text:s/>生</text:p>
            <text:p text:style-name="P91">年月日</text:p>
          </table:table-cell>
        </table:table-row>
        <table:table-row table:style-name="TableRow92">
          <table:table-cell table:style-name="TableCell93" table:number-rows-spanned="2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<text:span text:style-name="T111"><text:s/>核定本新 <text:s text:c="2"/></text:span><text:span text:style-name="T112">（人事室填寫）</text:span></text:p>
          </table:table-cell>
          <table:covered-table-cell/>
          <table:table-cell table:style-name="TableCell113" table:number-rows-spanned="2">
            <text:p text:style-name="P114">連 絡 電 話</text:p>
          </table:table-cell>
          <table:table-cell table:style-name="TableCell115" table:number-rows-spanned="2">
            <text:p text:style-name="P116">國民身分證</text:p>
            <text:p text:style-name="P117">號 <text:s text:c="4"/>碼</text:p>
          </table:table-cell>
          <table:table-cell table:style-name="TableCell118" table:number-rows-spanned="2">
            <text:p text:style-name="P119">到 職 日 期</text:p>
          </table:table-cell>
        </table:table-row>
        <table:table-row table:style-name="TableRow120">
          <table:table-cell table:style-name="TableCell121">
            <text:p text:style-name="P122">系、所、處 室、中 <text:s/>心 <text:s text:c="2"/>主 <text:s text:c="5"/>任</text:p>
          </table:table-cell>
          <table:table-cell table:style-name="TableCell123">
            <text:p text:style-name="P124">報到人</text:p>
            <text:p text:style-name="P125">簽 <text:s/>章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照片黏貼處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/>
      <text:p text:style-name="內文"><text:span text:style-name="T146"><draw:custom-shape svg:x="-0.38194in" svg:y="0.05625in" svg:width="0.58681in" svg:height="3.44931in" draw:z-index="251659264" draw:id="id0" draw:style-name="a0" draw:name="矩形 1" text:anchor-type="paragraph"><svg:title/><svg:desc/><text:p text:style-name="P147"><text:span text:style-name="T148">明志科技大學教職員報到</text:span><text:span text:style-name="T149">單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729in" fo:margin-right="0.1694in" style:num-format="1" style:writing-mode="tb-rl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祝明勤</dc:creator>
    <meta:creation-date>2022-08-23T07:11:00Z</meta:creation-date>
    <dc:date>2022-08-23T07:16:00Z</dc:date>
    <meta:print-date>2021-08-31T01:2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2" meta:character-count="619" meta:row-count="4" meta:non-whitespace-character-count="528"/>
  </office:meta>
</office:document-meta>
</file>