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1.4131in"/>
    </style:style>
    <style:style style:name="TableColumn6" style:family="table-column">
      <style:table-column-properties style:column-width="1.4131in"/>
    </style:style>
    <style:style style:name="TableColumn7" style:family="table-column">
      <style:table-column-properties style:column-width="1.4131in"/>
    </style:style>
    <style:style style:name="TableColumn8" style:family="table-column">
      <style:table-column-properties style:column-width="1.4138in"/>
    </style:style>
    <style:style style:name="Table3" style:family="table">
      <style:table-properties style:width="7.065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 fo:text-indent="0.4951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text-indent="0.4951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text-indent="0.4951in"/>
      <style:text-properties style:font-name-asian="標楷體"/>
    </style:style>
    <style:style style:name="P134" style:parent-style-name="內文" style:family="paragraph">
      <style:paragraph-properties style:line-break="normal" fo:text-align="end" fo:margin-bottom="0.7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<text:s/>員工家屬醫療優待名單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證字號</text:p>
          </table:table-cell>
          <table:table-cell table:style-name="TableCell12">
            <text:p text:style-name="P13">性別代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關係代號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說明：1.本人請填寫第一列</text:p>
      <text:p text:style-name="P109"><text:span text:style-name="T110">2.</text:span><text:span text:style-name="T111">性別代號：</text:span><text:span text:style-name="T112">M</text:span><text:span text:style-name="T113">男、</text:span><text:span text:style-name="T114">F</text:span><text:span text:style-name="T115">女</text:span></text:p>
      <text:p text:style-name="P116"><text:span text:style-name="T117">3.</text:span><text:span text:style-name="T118">關係代號：</text:span><text:span text:style-name="T119">F</text:span><text:span text:style-name="T120">父、</text:span><text:span text:style-name="T121">M</text:span><text:span text:style-name="T122">母、</text:span><text:span text:style-name="T123">H</text:span><text:span text:style-name="T124">夫、</text:span><text:span text:style-name="T125">W</text:span><text:span text:style-name="T126">妻、</text:span><text:span text:style-name="T127">S</text:span><text:span text:style-name="T128">子、</text:span><text:span text:style-name="T129">D</text:span><text:span text:style-name="T130">女、</text:span><text:span text:style-name="T131">I</text:span><text:span text:style-name="T132">本人</text:span></text:p>
      <text:p text:style-name="P133">4.本單一式一聯</text:p>
      <text:p text:style-name="P134"><text:span text:style-name="T135">人事室：</text:span><text:span text:style-name="T13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1.181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汪忠雲</meta:initial-creator>
    <dc:creator>祝明勤</dc:creator>
    <meta:creation-date>2022-08-23T07:17:00Z</meta:creation-date>
    <dc:date>2022-08-23T07:17:00Z</dc:date>
    <meta:print-date>2005-04-07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