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break="normal" fo:text-align="end" fo:margin-top="0.125in" fo:margin-bottom="0.125in" style:line-height-at-least="0in"/>
      <style:text-properties style:font-name="標楷體" style:font-name-asian="標楷體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7" style:family="table">
      <style:table-properties style:width="7.5in" fo:margin-left="-0.2305in" table:align="left"/>
    </style:style>
    <style:style style:name="TableRow20" style:family="table-row">
      <style:table-row-properties style:row-height="0.4166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row-height="0.7041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4166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4722in" style:use-optimal-row-height="false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Row65" style:family="table-row">
      <style:table-row-properties style:row-height="0.5861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Row70" style:family="table-row">
      <style:table-row-properties style:row-height="0.4722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4722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611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555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5451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527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52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633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9888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3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4937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明志科技大學</text:span><text:span text:style-name="T3"><text:s text:c="6"/></text:span><text:span text:style-name="T4">學年度報到表</text:span><text:span text:style-name="T5">(定期工讀生、專任助理)</text:span></text:p>
      <text:p text:style-name="P6">期間：自<text:s text:c="3"/>年<text:s text:c="3"/>月<text:s text:c="3"/>日至<text:s text:c="3"/>年<text:s text:c="3"/>月<text:s text:c="3"/>日止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歷</text:p>
            <text:p text:style-name="P28">(檢附學歷證件影本)</text:p>
          </table:table-cell>
          <table:table-cell table:style-name="TableCell29" table:number-columns-spanned="4">
            <text:p text:style-name="P30"><text:s text:c="5"/>學校 <text:s text:c="5"/><text:s text:c="5"/>科 <text:s text:c="5"/>年畢</text:p>
            <text:p text:style-name="P31"><text:span text:style-name="T32"><text:s text:c="10"/></text:span><text:span text:style-name="T33"><text:s text:c="10"/></text:span><text:span text:style-name="T34">系 <text:s text:c="3"/></text:span><text:span text:style-name="T35"><text:s text:c="4"/></text:span><text:span text:style-name="T36">肄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經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號碼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家長姓名</text:span>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11">
            <text:p text:style-name="P6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本薪、投保薪資(人事室填)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>
            <text:p text:style-name="P74">住家電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行動電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郵局名稱</text:p>
          </table:table-cell>
          <table:table-cell table:style-name="TableCell84">
            <text:p text:style-name="P85"/>
          </table:table-cell>
          <table:table-cell table:style-name="TableCell86">
            <text:p text:style-name="P87">局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帳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11">
            <text:p text:style-name="P98">台塑、塑化、總管理處、南科所屬廠區需填妥郵局帳號並貼妥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5">
            <text:p text:style-name="P101">身分證正面影本粘貼處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郵局存摺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相片浮貼處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 table:number-columns-spanned="7" table:number-rows-spanned="7">
            <text:p text:style-name="P109">剪下姓名、帳號、局名、局號，</text:p>
            <text:p text:style-name="P110">貼於本欄，勿超過欄框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一吋半身同式照片</text:p>
            <text:p text:style-name="P128">（背面書寫姓名）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相片浮貼處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一吋半身同式照片</text:p>
            <text:p text:style-name="P143">（背面書寫姓名）</text:p>
          </table:table-cell>
        </table:table-row>
        <table:table-row table:style-name="TableRow144">
          <table:table-cell table:style-name="TableCell145" table:number-columns-spanned="4" table:number-rows-spanned="3">
            <text:p text:style-name="P146">身分證反面影本粘貼處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相片浮貼處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一吋半身同式照片</text:p>
            <text:p text:style-name="P159">（背面書寫姓名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 志 工 專 學 生 工 讀 報 到 表</dc:title>
    <dc:subject/>
    <meta:initial-creator>陳  秀  娟</meta:initial-creator>
    <dc:creator>祝明勤</dc:creator>
    <meta:creation-date>2022-08-23T06:58:00Z</meta:creation-date>
    <dc:date>2022-08-23T06:58:00Z</dc:date>
    <meta:print-date>2010-05-12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